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Melding mba compact sloop - uitvoeren renovatiewerkzaamheden, Hogestraat 3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gestraat 3 Hall</text:p>
            <text:p text:style-name="common-al">Voor: Melding mba compact sloop - uitvoeren renovatiewerkzaamheden</text:p>
            <text:p text:style-name="common-al">Zaakcode: ODV2026MAB01701</text:p>
            <text:p text:style-name="common-al">Dso verzoeknummer: 2026062302058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575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5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5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– Melding mba compact sloop - uitvoeren renovatiewerkzaamheden, Hogestraat 3 Hal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52</meta:user-defined>
    <meta:user-defined meta:name="OVERHEIDop.GmbID/DC.identifier">gmb-2026-345752</meta:user-defined>
    <meta:user-defined meta:name="OVERHEIDop.versieInformatie"/>
  </office:meta>
</office:document-meta>
</file>