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aanvraag omgevingsvergunning voor het realiseren van een schelpen terras op de locatie Max Euwestraat 20 te Zandvoort, ingetrokken op 9 juli 2026, zaaknummer ODIJ-Z-26-179738</text:p>
      <text:section text:name="zakelijke-mededeling_id1-3-2" text:style-name="zakelijke-mededeling">
        <text:section text:name="zakelijke-mededeling-tekst_id1-3-2-1" text:style-name="zakelijke-mededeling-tekst">
          <text:section text:name="tekst_id1-3-2-1-1" text:style-name="tekst">
            <text:p text:style-name="last-al">Omgevingsdienst IJmond heeft een aanvraag voor een omgevingsvergunning ontvangen. Omgevingsdienst IJmond ontvangt deze aanvraag in mandaat van het college van gemeente Zandvoort. De vergunning is aangevraagd voor het realiseren van een schelpen terras op de locatie Max Euwestraat 20 te Zandvoort. De aanvraag is op verzoek van de aanvrager op 9 juli 2026 ingetro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345751</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751</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751</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Intrekking aanvraag omgevingsvergunning voor het realiseren van een schelpen terras op de locatie Max Euwestraat 20 te Zandvoort, ingetrokken op 9 juli 2026, zaaknummer ODIJ-Z-26-179738</meta:user-defined>
    <meta:user-defined meta:name="DCTERMS.W3CDTF/DCTERMS.available">2026-07-20</meta:user-defined>
    <meta:user-defined meta:name="DCTERMS.W3CDTF/OVERHEIDop.jaargang">2026</meta:user-defined>
    <meta:user-defined meta:name="OVERHEIDop.publicationIssue">345751</meta:user-defined>
    <meta:user-defined meta:name="OVERHEIDop.GmbID/DC.identifier">gmb-2026-345751</meta:user-defined>
    <meta:user-defined meta:name="OVERHEIDop.versieInformatie"/>
  </office:meta>
</office:document-meta>
</file>