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plaatsen van een dakopbouw en een dakterras aan de Melrosestraat 19, 6515BM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opbouw en een dakterras aan de Melrosestraat 19, 6515BM in Nijmegen. Dit besluit namen wij op 16 juli 2026 voor de aanvraag met zaaknummer Z2026-00001771.</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 en</text:p>
              </text:list-item>
              <text:list-item text:style-override="id1-3-2-1-1-3-3">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574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4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4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771</meta:user-defined>
    <meta:user-defined meta:name="DCTERMS.abstract">Betreft: Besluit (met BOPA) op locatie Melrosestraat 19, 6515BM Nijmegen</meta:user-defined>
    <dc:language>nl</dc:language>
    <meta:user-defined meta:name="DC.title">Besluit (met BOPA) voor het plaatsen van een dakopbouw en een dakterras aan de Melrosestraat 19, 6515BM in Nijmegen</meta:user-defined>
    <meta:user-defined meta:name="OVERHEIDop.datumEindeReactietermijn">2026-08-27</meta:user-defined>
    <meta:user-defined meta:name="OVERHEIDop.terinzageleggingBG">https://jeleefomgeving.nl/inzien/001479179/3702e0f8-420c-4e0f-811c-86e4e55205fc</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769</meta:user-defined>
    <meta:user-defined meta:name="OVERHEIDop.publicationIssue">345748</meta:user-defined>
    <meta:user-defined meta:name="OVERHEIDop.GmbID/DC.identifier">gmb-2026-345748</meta:user-defined>
    <meta:user-defined meta:name="OVERHEIDop.versieInformatie"/>
  </office:meta>
</office:document-meta>
</file>