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8- 20, Europaplein 95, Fermesse 10 t/m 18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18- 20 (6602 DE Wijchen), Europaplein 95 (6602 GV Wijchen), Fermesse 10 t/m 181 (6602 DZ Wijchen), Fase 1 TKWM het wijzigen van de verleende vergunning voor appartementengebouw A, verleend en verzonden op 15 juli 2026.</text:span>
          </text:p>
            <text:p text:style-name="common-al">
            <text:span text:style-name="nadrukvet"/>
          </text:p>
            <text:p text:style-name="common-al">
            <text:span text:style-name="nadrukvet">Ter inzage/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93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93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7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steellaan 18- 20, Europaplein 95, Fermesse 10 t/m 181, Wijchen</meta:user-defined>
    <meta:user-defined meta:name="DCTERMS.W3CDTF/DCTERMS.available">2026-07-20</meta:user-defined>
    <meta:user-defined meta:name="DCTERMS.W3CDTF/OVERHEIDop.jaargang">2026</meta:user-defined>
    <meta:user-defined meta:name="OVERHEIDop.publicationIssue">345747</meta:user-defined>
    <meta:user-defined meta:name="OVERHEIDop.GmbID/DC.identifier">gmb-2026-345747</meta:user-defined>
    <meta:user-defined meta:name="OVERHEIDop.versieInformatie"/>
  </office:meta>
</office:document-meta>
</file>