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irle - kennisgeving melding Besluit activiteiten leefomgeving - Stille maatschap C.N.A.M. Jansen en Jameko B.V.  - Vijfhuizenbaan 31, 5133NH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tille maatschap C.N.A.M. Jansen en Jameko B.V.</text:p>
            <text:p text:style-name="common-al">
            <text:span text:style-name="nadrukvet">Locatie:</text:span> Vijfhuizenbaan 31, 5133NH Rie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een afname van het aantal dieren</text:p>
            <text:p text:style-name="common-al">
            <text:span text:style-name="nadrukvet">Datum melding: </text:span>29 juni 2026</text:p>
            <text:p text:style-name="common-al">
            <text:span text:style-name="nadrukvet">DSO-kenmerk:</text:span> 2026062900524</text:p>
            <text:p text:style-name="common-al">
            <text:span text:style-name="nadrukvet">Zaaknummer:</text:span> Z2026-00017734</text:p>
            <text:p text:style-name="common-al">
            <text:span text:style-name="nadrukvet">Datum afgehandeld:</text:span> 15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7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574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Goir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7734</meta:user-defined>
    <meta:user-defined meta:name="DCTERMS.abstract">Betreft: melding Besluit activiteiten leefomgeving op locatie Vijfhuizenbaan 31, 5133NH Riel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Stille maatschap C.N.A.M. Jansen en Jameko B.V.  - Vijfhuizenbaan 31, 5133NH Ri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45</meta:user-defined>
    <meta:user-defined meta:name="OVERHEIDop.GmbID/DC.identifier">gmb-2026-345745</meta:user-defined>
    <meta:user-defined meta:name="OVERHEIDop.versieInformatie"/>
  </office:meta>
</office:document-meta>
</file>