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het vervangen van kozijnen en het vervangen van dakkapellen voor dakramen op de locatie de Maten 7, 1261SB te Blaricum, ingekomen 15 juli 2026 (zaaknummer OMG 2026-035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uitbreiden van de woning, het vervangen van kozijnen en het vervangen van dakkapellen voor dakramen op de locatie de Maten 7, 1261SB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57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het vervangen van kozijnen en het vervangen van dakkapellen voor dakramen op de locatie de Maten 7, 1261SB te Blaricum, ingekomen 15 juli 2026 (zaaknummer OMG 2026-0354)</meta:user-defined>
    <meta:user-defined meta:name="DCTERMS.W3CDTF/DCTERMS.available">2026-07-20</meta:user-defined>
    <meta:user-defined meta:name="DCTERMS.W3CDTF/OVERHEIDop.jaargang">2026</meta:user-defined>
    <meta:user-defined meta:name="OVERHEIDop.publicationIssue">345740</meta:user-defined>
    <meta:user-defined meta:name="OVERHEIDop.GmbID/DC.identifier">gmb-2026-345740</meta:user-defined>
    <meta:user-defined meta:name="OVERHEIDop.versieInformatie"/>
  </office:meta>
</office:document-meta>
</file>