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Centrum detailhandel naar Wonen op de locatie Dorpsstraat 6, 1261ET te Blaricum, ingekomen 15 juli 2026 (zaaknummer OMG 2026-035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wijzigen van de bestemming van Centrum detailhandel naar Wonen op de locatie Dorpsstraat 6, 1261E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57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emming van Centrum detailhandel naar Wonen op de locatie Dorpsstraat 6, 1261ET te Blaricum, ingekomen 15 juli 2026 (zaaknummer OMG 2026-0353)</meta:user-defined>
    <meta:user-defined meta:name="DCTERMS.W3CDTF/DCTERMS.available">2026-07-20</meta:user-defined>
    <meta:user-defined meta:name="DCTERMS.W3CDTF/OVERHEIDop.jaargang">2026</meta:user-defined>
    <meta:user-defined meta:name="OVERHEIDop.publicationIssue">345739</meta:user-defined>
    <meta:user-defined meta:name="OVERHEIDop.GmbID/DC.identifier">gmb-2026-345739</meta:user-defined>
    <meta:user-defined meta:name="OVERHEIDop.versieInformatie"/>
  </office:meta>
</office:document-meta>
</file>