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woning op de verdieping, Haarlemmerstraat 81 2312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6283</text:p>
            <text:p text:style-name="common-al">
            <text:span text:style-name="nadrukvet">Ingekomen:</text:span> 15-07-2026</text:p>
            <text:p text:style-name="common-al">
            <text:span text:style-name="nadrukvet">Locatie:</text:span> Haarlemmerstraat 81 2312D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6283" xlink:type="simple">publicatiesomgevingsvergunningen@leiden.nl</text:a> de volgende gegevens:</text:p>
            <text:p text:style-name="common-al">-het kenmerk van de aanvraag: Z/26/40162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73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6283</meta:user-defined>
    <meta:user-defined meta:name="DCTERMS.abstract">realiseren van een woning op 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een woning op de verdieping, Haarlemmerstraat 81 2312DL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480_Samenvatting 000|exb-2026-25767</meta:user-defined>
    <meta:user-defined meta:name="OVERHEIDop.publicationIssue">345738</meta:user-defined>
    <meta:user-defined meta:name="OVERHEIDop.GmbID/DC.identifier">gmb-2026-345738</meta:user-defined>
    <meta:user-defined meta:name="OVERHEIDop.versieInformatie"/>
  </office:meta>
</office:document-meta>
</file>