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Magic Circus, het Utrechts Stadscircus , Beethovenplein, Eykmanlaan, Griftpark te Utrecht en Dorpsplein te Vleut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60673</text:span>
          </text:p>
            <text:p text:style-name="common-al">
            <text:span text:style-name="nadrukvet"> Algemene kenmerken van het evenement:</text:span>
          </text:p>
            <text:p text:style-name="common-al">Naam evenement: Magic Circus, het Utrechts Stadscircus</text:p>
            <text:p text:style-name="common-al">Locatie: Beethovenplein, Eykmanlaan, Griftpark te Utrecht en Dorpsplein te Vleuten</text:p>
            <text:p text:style-name="common-al">
            <text:span text:style-name="nadrukvet">Data en tijden evenement</text:span>:</text:p>
            <text:p text:style-name="common-al">Het evenement is op de onderstaande dagen en tijdstippen:</text:p>
            <text:p text:style-name="common-al">
            <text:span text:style-name="nadrukvet">Beethovenplein</text:span>
          </text:p>
            <text:p text:style-name="common-al">Vanaf woensdag 11 november 2026 16:00 uur t/m woensdag 11 november 2026 18:00 uur</text:p>
            <text:p text:style-name="common-al">Vanaf zaterdag 14 november 2026 16:00 uur t/m zaterdag 14 november 2026 18:00 uur</text:p>
            <text:p text:style-name="common-al">Vanaf zondag 15 november 2026 16:00 uur t/m zondag 15 november 2026 18:00 uur</text:p>
            <text:p text:style-name="common-al">Opbouw vanaf maandag 9 november 2026 t/m woensdag 11 november 2026 16:00 uur</text:p>
            <text:p text:style-name="common-al">Afbouw vanaf zondag 15 november 2026</text:p>
            <text:p text:style-name="common-al">
            <text:span text:style-name="nadrukvet">Eykmanlaan P-terrein Winkelcentrum De Gaard</text:span>
          </text:p>
            <text:p text:style-name="common-al">Vanaf dinsdag 17 november 2026 16:00 uur t/m dinsdag 17 november 2026 18:00 uur</text:p>
            <text:p text:style-name="common-al">Vanaf woensdag 18 november 2026 16:00 uur t/m woensdag 18 november 2026 18:00 uur</text:p>
            <text:p text:style-name="common-al">Opbouw vanaf maandag 16 november 2026 t/m dinsdag 17 november 2026 16:00 uur</text:p>
            <text:p text:style-name="common-al">Afbouw vanaf woensdag 18 november 2026</text:p>
            <text:p text:style-name="common-al">
            <text:span text:style-name="nadrukvet">Griftpark</text:span>
          </text:p>
            <text:p text:style-name="common-al">Vanaf zaterdag 20 november 2026 16:00 uur t/m zaterdag 20 november 2026 18:00 uur</text:p>
            <text:p text:style-name="common-al">Vanaf zondag 21 november 2026 16:00 uur t/m zondag 21 november 2026 18:00 uur</text:p>
            <text:p text:style-name="common-al">Vanaf maandag 22 november 2026 16:00 uur t/m maandag 22 november 2026 18:00 uur</text:p>
            <text:p text:style-name="common-al">Opbouw vanaf vrijdag 19 november 2026 t/m zaterdag 20 november 2026 16:00 uur</text:p>
            <text:p text:style-name="common-al">Afbouw vanaf maandag 22 november 2026</text:p>
            <text:p text:style-name="common-al">
            <text:span text:style-name="nadrukvet">Dorpsplein</text:span>
          </text:p>
            <text:p text:style-name="common-al">Vanaf woensdag 24 november 2026 16:00 uur t/m woensdag 24 november 2026 18:00 uur</text:p>
            <text:p text:style-name="common-al">Vanaf donderdag 25 november 2026 16:00 uur t/m donderdag 25 november 2026 18:00 uur</text:p>
            <text:p text:style-name="common-al">Opbouw vanaf dinsdag 23 november 2026 t/m woensdag 24 november 2026 16:00 uur</text:p>
            <text:p text:style-name="common-al">Afbouw vanaf donderdag 25 november 2026 t/m vrijdag 26 november 2026</text:p>
            <text:p text:style-name="common-al">De volgende bijzonderheden zijn van toepassing op deze aanvraag:</text:p>
            <text:list text:style-name="id1-3-2-1-1-31">
              <text:list-item text:style-override="id1-3-2-1-1-31-1">
                <text:number>•</text:number>
                <text:p text:style-name="al">Versterkt geluid</text:p>
              </text:list-item>
              <text:list-item text:style-override="id1-3-2-1-1-31-2">
                <text:number>•</text:number>
                <text:p text:style-name="al">Bouwsels</text:p>
              </text:list-item>
              <text:list-item text:style-override="id1-3-2-1-1-31-3">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36">
              <text:list-item text:style-override="id1-3-2-1-1-36-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45737</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737</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737</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60673</meta:user-defined>
    <meta:user-defined meta:name="DCTERMS.abstract">Toelichting: Magic Circus, het Utrechts Stadscircus </meta:user-defined>
    <dc:language>nl</dc:language>
    <meta:user-defined meta:name="OVERHEIDop.locatietype/OVERHEIDop.gebiedsmarkering">Punt</meta:user-defined>
    <meta:user-defined meta:name="DC.title">Aangevraagde evenementenvergunningen, Magic Circus, het Utrechts Stadscircus , Beethovenplein, Eykmanlaan, Griftpark te Utrecht en Dorpsplein te Vleuten</meta:user-defined>
    <meta:user-defined meta:name="DCTERMS.W3CDTF/DCTERMS.available">2026-07-20</meta:user-defined>
    <meta:user-defined meta:name="DCTERMS.W3CDTF/OVERHEIDop.jaargang">2026</meta:user-defined>
    <meta:user-defined meta:name="OVERHEIDop.publicationIssue">345737</meta:user-defined>
    <meta:user-defined meta:name="OVERHEIDop.GmbID/DC.identifier">gmb-2026-345737</meta:user-defined>
    <meta:user-defined meta:name="OVERHEIDop.versieInformatie"/>
  </office:meta>
</office:document-meta>
</file>