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oeken en CD-markt Toonkunstkoor Alkmaar op 31-10-2026, Hobbemalaan 2 A, 1816 G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bbemalaan 2 A, 1816 GD Alkmaar<text:span text:style-name="nadrukvet">; </text:span>het organiseren van Boeken en CD-markt Toonkunstkoor Alkmaar op 31-10-2026</text:p>
            <text:p text:style-name="common-al">
            
          </text:p>
            <text:p text:style-name="common-al">Datum ontvangst: 09-07-2026</text:p>
            <text:p text:style-name="last-al">Zaaknummer: 00001392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7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2853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Boeken en CD-markt Toonkunstkoor Alkmaar op 31-10-2026, Hobbemalaan 2 A, 1816 GD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36</meta:user-defined>
    <meta:user-defined meta:name="OVERHEIDop.GmbID/DC.identifier">gmb-2026-345736</meta:user-defined>
    <meta:user-defined meta:name="OVERHEIDop.versieInformatie"/>
  </office:meta>
</office:document-meta>
</file>