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Brederodestraat 52, 258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40969, Het uitvoeren van wegwerkzaamheden van 19-8-2026 t/m 24-12-2026 ter hoogte van locatie Van Brederodestraat 52 op de locatie Van Brederodestraat 52, 2581 TG 's-Gravenhage </text:p>
            <text:p text:style-name="common-al">
            
          </text:p>
            <text:p text:style-name="common-al">Ons kenmerk: VTH2026-61527</text:p>
            <text:p text:style-name="common-al">
            
          </text:p>
            <text:p text:style-name="common-al">Categorie: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Van Brederodestraat 52, 2581 TG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Geachte [geanonimiseerd],</text:p>
            <text:p text:style-name="common-al">
            
          </text:p>
            <text:p text:style-name="common-al">Op 24 juni 2026 hebben wij uw aanvraag ontvangen. U vraagt toestemming voor het aanpassen van het lagedruk-net ten behoeve van het demonteren en verwijderen van een aansluiting, door middel van een open ontgraving op de locatie Van Brederodestraat ter hoogte van huisnummer 52 in Den Haag. De aanvraag is ingediend voor de periode van 19 augustus 2026 tot en met 24 december 2026. </text:p>
            <text:p text:style-name="common-al">
            
          </text:p>
            <text:p text:style-name="common-al">
            <text:span text:style-name="nadrukvet">Ons besluit: u krijgt toestemming</text:span>
          </text:p>
            <text:p text:style-name="common-al">De wegbeheerder van het stadsdeel Scheveningen heeft geen bezwaar tegen uw aanvraag. Wij zien ook geen reden om de aanvraag te weigeren. Daarom beoordelen wij uw aanvraag positief. U krijgt toestemming voor het aanpassen van het lagedruk-net ten behoeve van het demonteren en verwijderen van een aansluiting, door middel van een open ontgraving. En om verkeersmaatregelen te nemen (volgens bijgevoegde tekeningen, in bijlage 3).</text:p>
            <text:p text:style-name="common-al">
            
          </text:p>
            <text:p text:style-name="common-al">•	Werkzaamheden: Het aanpassen van het lagedruk-net ten behoeve van het demonteren en verwijderen van een aansluiting, door middel van een open ontgraving.</text:p>
            <text:p text:style-name="common-al">•	Locatie: Van Brederodestraat ter hoogte van huisnummer 52 in Den Haag.  </text:p>
            <text:p text:style-name="common-al">•	Geldig van: 19 augustus 2026 tot en met 24 dec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4 juli 2026 voor advies voorgelegd aan onderstaande partijen.</text:p>
            <text:p text:style-name="common-al">
            
          </text:p>
            <text:p text:style-name="common-al">Advies wegbeheerder van het stadsdeel Scheveningen</text:p>
            <text:p text:style-name="common-al">In het advies van 14 jul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Wanneer mogelijk de leiding door middel van lieren verwijderen in plaats van open ontgraving.</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Ondergrondse afvalcontainers (vuilverzameling) bereikbaar houden/tijdelijke aanbiedplaats</text:p>
            <text:p text:style-name="common-al">•	aanbieden, zie https://www.denhaag.nl/nl/afval/huisvuilkalender.htm</text:p>
            <text:p text:style-name="common-al">•	Straatpotten ten behoeve van brandkranen, water en gasafsluiters moeten op de oorspronkelijke locatie worden teruggeplaatst.</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7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1527</meta:user-defined>
    <meta:user-defined meta:name="DCTERMS.abstract">PD340969, Het uitvoeren van wegwerkzaamheden van 19-8-2026 t/m 24-12-2026 ter hoogte van locatie Van Brederodestraat 52</meta:user-defined>
    <dc:language>nl</dc:language>
    <meta:user-defined meta:name="OVERHEIDop.locatietype/OVERHEIDop.gebiedsmarkering">Punt</meta:user-defined>
    <meta:user-defined meta:name="DC.title">APV Vergunning - Besluiten, Van Brederodestraat 52, 2581 TG 's-Gravenhage</meta:user-defined>
    <meta:user-defined meta:name="OVERHEIDop.datumEindeReactietermijn">2026-08-28</meta:user-defined>
    <meta:user-defined meta:name="OVERHEIDop.terinzageleggingBG">https://www.digitale-inzage.nl/Den%20Haag/dossier/6dMePvLSNUyltIhJFzvvZQ</meta:user-defined>
    <meta:user-defined meta:name="DCTERMS.W3CDTF/DCTERMS.available">2026-07-20</meta:user-defined>
    <meta:user-defined meta:name="DCTERMS.W3CDTF/OVERHEIDop.jaargang">2026</meta:user-defined>
    <meta:user-defined meta:name="OVERHEIDop.publicationIssue">345733</meta:user-defined>
    <meta:user-defined meta:name="OVERHEIDop.GmbID/DC.identifier">gmb-2026-345733</meta:user-defined>
    <meta:user-defined meta:name="OVERHEIDop.versieInformatie"/>
  </office:meta>
</office:document-meta>
</file>