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V11), Ikeleane 7 te Lemmer (voorlopig adres): aanvraag omgevingsvergunning bouwen van een woning. (Z.8805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1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57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057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(V11), Ikeleane 7 te Lemmer (voorlopig adres): aanvraag omgevingsvergunning bouwen van een woning. (Z.880578)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573</meta:user-defined>
    <meta:user-defined meta:name="OVERHEIDop.GmbID/DC.identifier">gmb-2026-34573</meta:user-defined>
    <meta:user-defined meta:name="OVERHEIDop.versieInformatie"/>
  </office:meta>
</office:document-meta>
</file>