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ijnstraat 50, 3244XK Nieuwe-Tonge</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betreffende het aanleggen van een inrit op locatie Lauwerijnstraat 50, 3244XK Nieuwe-Tonge. De aanvraag is geregistreerd onder zaaknummer Z2026-0113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7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3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uwerijnstraat 50, 3244XK Nieuwe-Tonge</meta:user-defined>
    <meta:user-defined meta:name="DCTERMS.W3CDTF/DCTERMS.available">2026-07-21</meta:user-defined>
    <meta:user-defined meta:name="DCTERMS.W3CDTF/OVERHEIDop.jaargang">2026</meta:user-defined>
    <meta:user-defined meta:name="OVERHEIDop.publicationIssue">345725</meta:user-defined>
    <meta:user-defined meta:name="OVERHEIDop.GmbID/DC.identifier">gmb-2026-345725</meta:user-defined>
    <meta:user-defined meta:name="OVERHEIDop.versieInformatie"/>
  </office:meta>
</office:document-meta>
</file>