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Recreatieve Fietstoer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6047</text:p>
            <text:p text:style-name="common-al">Omschrijving: Recreatieve Fietstoertocht </text:p>
            <text:p text:style-name="common-al">Datum evenement: 26 september 2026</text:p>
            <text:p text:style-name="common-al">Locatie: fietsroute door Eindhoven</text:p>
            <text:p text:style-name="common-al">Datum ontvangst: 29-06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72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6047</meta:user-defined>
    <meta:user-defined meta:name="DCTERMS.abstract">Recreatieve Fietstoertocht over 3 afstanden met als thema Oktober Fest</meta:user-defined>
    <dc:language>nl</dc:language>
    <meta:user-defined meta:name="OVERHEIDop.locatietype/OVERHEIDop.gebiedsmarkering">Vlak</meta:user-defined>
    <meta:user-defined meta:name="DC.title">Ingekomen evenementenaanvraag: Recreatieve Fietstoertoch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24</meta:user-defined>
    <meta:user-defined meta:name="OVERHEIDop.GmbID/DC.identifier">gmb-2026-345724</meta:user-defined>
    <meta:user-defined meta:name="OVERHEIDop.versieInformatie"/>
  </office:meta>
</office:document-meta>
</file>