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container, Wijk 7 41, 8321VM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tijdelijk plaatsen van een container, op locatie Wijk 7 41, 8321VM Ur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U-2026-00001407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5 juli 2026. De Gemeente Urk neemt daarover waarschijnlijk 9 september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4572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6-00001407</meta:user-defined>
    <meta:user-defined meta:name="DCTERMS.abstract">Betreft: aanvraag op locatie Wijk 7 41, 8321VM U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tijdelijk plaatsen van een container, Wijk 7 41, 8321VM Ur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23</meta:user-defined>
    <meta:user-defined meta:name="OVERHEIDop.GmbID/DC.identifier">gmb-2026-345723</meta:user-defined>
    <meta:user-defined meta:name="OVERHEIDop.versieInformatie"/>
  </office:meta>
</office:document-meta>
</file>