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uustersgoed 7 Bennekom, het bouwen van een woning met garage-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7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uustersgoed 7 Bennekom, het bouwen van een woning met garage-berging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72</meta:user-defined>
    <meta:user-defined meta:name="OVERHEIDop.GmbID/DC.identifier">gmb-2026-34572</meta:user-defined>
    <meta:user-defined meta:name="OVERHEIDop.versieInformatie"/>
  </office:meta>
</office:document-meta>
</file>