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office:automatic-styles>
  <office:body>
    <office:text>
      <text:p text:style-name="new_page_staatscourant"/>
      <text:p text:style-name="single-kop-titel">Gemeente Nijkerk – Kort verslag vergadering raadscommissie I van 18 juni 202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Aanvang 20.00 uur, Raadzaal Gemeentehuis Nijkerk</text:p>
            <text:p text:style-name="al"/>
            <text:p text:style-name="al">Aanwezig: De voorzitter: P.M.C. van Loozen; de commissiegriffier: V. Breen; de leden: D. Bezembinder-Feiken (Voor Ons) (vanaf agendapunt 4), M.C. van den Biggelaar (De Lokale Partij), P.C.J. Collignon (De Lokale Partij), W.C.J.A. de Coninck (VVD), R.C. van Ewijk (Forum voor Democratie), A.H. Gerritse (Voor Ons) (vanaf agendapunt 4), P.R. de Graaf (ChristenUnie-SGP), E.J.W. Kolk (PRO21), T.G. Kortink (PRO21), J.J. Lok (ChristenUnie-SGP), T.T.R. Luigjes (VVD), M. Makkinga-van de Vis (De Lokale Partij), C.E.J. Barents (Forum voor Democratie), H. Methorst (Voor Ons) (vanaf agendapunt 4), S. Ooijevaar (PRO21), D.D.O. Post (De Lokale Partij), L.W. Rakhorst (CDA), K. Slager (ChristenUnie-SGP), M.D. Veldhuizen (CDA), P.M. van de Weijer-Feuerstein (CDA), D.H.J. van Wijnen (ChristenUnie-SGP) (vanaf agendapunt 4).</text:p>
            <text:p text:style-name="al">Namens het college is aanwezig: wethouder C.J. Windhouwer (agendapunt 3 en 4) met als ambtelijke ondersteuning G. Duine (agendapunt 3) en E. Nusser (agendapunt 4).</text:p>
            <text:p text:style-name="al"/>
            <text:p text:style-name="tussenkopcur">
            <text:span text:style-name="nadrukvet">1. Opening en vaststelling van de agenda</text:span>
          </text:p>
            <text:p text:style-name="al">De agenda wordt ongewijzigd vastgesteld.</text:p>
            <text:p text:style-name="al"/>
            <text:p text:style-name="tussenkopcur">
            <text:span text:style-name="nadrukvet">2. Langetermijnagenda</text:span>
          </text:p>
            <text:p text:style-name="al">De heer Lok (ChristenUnie-SGP) vraagt wat de stand van zaken van het onderzoek naar jeugdhulpaanbieders Karakter en Pactum is (LTA onderwerp 1127). Dit antwoord is niet direct beschikbaar. Dit wordt uitgezocht. Beantwoording volgt naar de heer Lok en via de Langetermijnagenda. </text:p>
            <text:p text:style-name="al"/>
            <text:p text:style-name="al">Er zijn voor het overige geen opmerkingen over de openstaande moties en toezeggingen. Hiermee zijn de wijzigingen in de teksten en de voorgestelde afdoeningen vastgesteld.</text:p>
            <text:p text:style-name="al"/>
            <text:p text:style-name="tussenkopcur">
            <text:span text:style-name="nadrukvet">3. Onderzoek geluidsoverlast Corlaer </text:span>
          </text:p>
            <text:p text:style-name="al">Als insprekers hebben zich gemeld:</text:p>
            <text:list text:style-name="id1-3-2-2-1-18">
              <text:list-item text:style-override="id1-3-2-2-1-18-1">
                <text:number>•</text:number>
                <text:p text:style-name="al">De heer Rambaran Mishre</text:p>
              </text:list-item>
              <text:list-item text:style-override="id1-3-2-2-1-18-2">
                <text:number>•</text:number>
                <text:p text:style-name="al">De heer Horstman</text:p>
              </text:list-item>
              <text:list-item text:style-override="id1-3-2-2-1-18-3">
                <text:number>•</text:number>
                <text:p text:style-name="al">Mevrouw Salari</text:p>
              </text:list-item>
              <text:list-item text:style-override="id1-3-2-2-1-18-4">
                <text:number>•</text:number>
                <text:p text:style-name="al">De heer De Swart</text:p>
              </text:list-item>
            </text:list>
            <text:p text:style-name="al"/>
            <text:p text:style-name="al">De insprekers spreken onder andere over:</text:p>
            <text:list text:style-name="id1-3-2-2-1-21">
              <text:list-item text:style-override="id1-3-2-2-1-21-1">
                <text:number>•</text:number>
                <text:p text:style-name="al">het proces van de afgelopen jaren; </text:p>
              </text:list-item>
              <text:list-item text:style-override="id1-3-2-2-1-21-2">
                <text:number>•</text:number>
                <text:p text:style-name="al">de geluidsnormen bij de realisatie van de wijk en toen een deel van de geluidswal werd verwijderd;</text:p>
              </text:list-item>
              <text:list-item text:style-override="id1-3-2-2-1-21-3">
                <text:number>•</text:number>
                <text:p text:style-name="al">het verbeteren van het leefklimaat in de wijk;</text:p>
              </text:list-item>
              <text:list-item text:style-override="id1-3-2-2-1-21-4">
                <text:number>•</text:number>
                <text:p text:style-name="al">de ervaringen tijdens het nu uitgevoerde onderzoek;</text:p>
              </text:list-item>
              <text:list-item text:style-override="id1-3-2-2-1-21-5">
                <text:number>•</text:number>
                <text:p text:style-name="al">het ‘gat’ in de geluidswal; </text:p>
              </text:list-item>
              <text:list-item text:style-override="id1-3-2-2-1-21-6">
                <text:number>•</text:number>
                <text:p text:style-name="al">de kosten die tot nu toe zijn gemaakt voor onderzoeken;</text:p>
              </text:list-item>
              <text:list-item text:style-override="id1-3-2-2-1-21-7">
                <text:number>•</text:number>
                <text:p text:style-name="al">mogelijk geluidreducerende maatregelen; </text:p>
              </text:list-item>
              <text:list-item text:style-override="id1-3-2-2-1-21-8">
                <text:number>•</text:number>
                <text:p text:style-name="al">insprekers vragen het voorstel van het college niet over te nemen.</text:p>
              </text:list-item>
            </text:list>
            <text:p text:style-name="al"/>
            <text:p text:style-name="al">De commissieleden bedanken de insprekers voor hun inbreng en stellen nog enkele vragen ter verduidelijking. De insprekers reageren op de gestelde vragen. </text:p>
            <text:p text:style-name="al"/>
            <text:p text:style-name="al">De commissieleden bespreken vervolgens het voorstel en geven een eerste indruk waarbij ze</text:p>
            <text:p text:style-name="al">benoemen over welke punten zij nog met elkaar willen spreken. Deze bespreekpunten worden behandeld. Daarbij geven de commissieleden hun reactie en stellen vragen aan elkaar en aan de wethouder.</text:p>
            <text:p text:style-name="al"/>
            <text:p text:style-name="al">Tijdens de bespreking wordt onder andere gesproken over:</text:p>
            <text:list text:style-name="id1-3-2-2-1-29">
              <text:list-item text:style-override="id1-3-2-2-1-29-1">
                <text:number>•</text:number>
                <text:p text:style-name="al">De vraag of het probleem waarover we spreken een overschrijding van de geluidsnormen is of dat het over de beleving van geluid gaat. En de vraag of deze twee problemen om verschillende oplossingen vragen. Hierbij wordt ook gesproken over het ervaren van overlast versus de wettelijke geluidsnormen. </text:p>
              </text:list-item>
              <text:list-item text:style-override="id1-3-2-2-1-29-2">
                <text:number>•</text:number>
                <text:p text:style-name="al">De vraag of het onderzoek gedaan heeft wat bewoners mochten verwachten. </text:p>
              </text:list-item>
              <text:list-item text:style-override="id1-3-2-2-1-29-3">
                <text:number>•</text:number>
                <text:p text:style-name="al">De vraag of er voldoende onderzoek gedaan is naar mogelijke maatregelen. </text:p>
              </text:list-item>
              <text:list-item text:style-override="id1-3-2-2-1-29-4">
                <text:number>•</text:number>
                <text:p text:style-name="al">Precedentwerking. </text:p>
              </text:list-item>
              <text:list-item text:style-override="id1-3-2-2-1-29-5">
                <text:number>•</text:number>
                <text:p text:style-name="al">Het aangenomen amendement van januari 2025. </text:p>
              </text:list-item>
              <text:list-item text:style-override="id1-3-2-2-1-29-6">
                <text:number>•</text:number>
                <text:p text:style-name="al">Leefbaarheid en koppelkansen, waaronder het planten van bomen.</text:p>
              </text:list-item>
              <text:list-item text:style-override="id1-3-2-2-1-29-7">
                <text:number>•</text:number>
                <text:p text:style-name="al">Inzet van publieke middelen. </text:p>
              </text:list-item>
              <text:list-item text:style-override="id1-3-2-2-1-29-8">
                <text:number>•</text:number>
                <text:p text:style-name="al">Maatregelen rond het gat in de geluidswal en de effecten van maatregelen op de wijk als geheel.</text:p>
              </text:list-item>
              <text:list-item text:style-override="id1-3-2-2-1-29-9">
                <text:number>•</text:number>
                <text:p text:style-name="al">Een mogelijk amendement over de vervolgstappen. Hierbij wordt ook gesproken over snelheid en haalbaarheid van volgende stappen en de financiële dekking van het vervolg. </text:p>
              </text:list-item>
            </text:list>
            <text:p text:style-name="al"/>
            <text:p text:style-name="al">De insprekers geven een korte reactie op de bespreking. </text:p>
            <text:p text:style-name="al"/>
            <text:p text:style-name="al">De voorzitter concludeert dat het onderwerp voldoende is besproken en sluit het agendapunt. Het voorstel blijft wat de commissie betreft met debat geagendeerd staan voor de raadsvergadering van 2 juli 2026. </text:p>
            <text:p text:style-name="al"/>
            <text:p text:style-name="tussenkopcur">
            <text:span text:style-name="nadrukvet">4. Onderzoekskader windenergie </text:span>
          </text:p>
            <text:p text:style-name="al">Als insprekers hebben zich gemeld:</text:p>
            <text:list text:style-name="id1-3-2-2-1-37">
              <text:list-item text:style-override="id1-3-2-2-1-37-1">
                <text:number>•</text:number>
                <text:p text:style-name="al">Mevrouw Terschegget namens Wind op Nijkerk</text:p>
              </text:list-item>
              <text:list-item text:style-override="id1-3-2-2-1-37-2">
                <text:number>•</text:number>
                <text:p text:style-name="al">De heer Rambaran Mishre</text:p>
              </text:list-item>
              <text:list-item text:style-override="id1-3-2-2-1-37-3">
                <text:number>•</text:number>
                <text:p text:style-name="al">De heer Horstman</text:p>
              </text:list-item>
              <text:list-item text:style-override="id1-3-2-2-1-37-4">
                <text:number>•</text:number>
                <text:p text:style-name="al">Mevrouw Salari</text:p>
              </text:list-item>
              <text:list-item text:style-override="id1-3-2-2-1-37-5">
                <text:number>•</text:number>
                <text:p text:style-name="al">De heer De Swart</text:p>
              </text:list-item>
            </text:list>
            <text:p text:style-name="al"/>
            <text:p text:style-name="al">Mevrouw Terschegget geeft namens Wind op Nijkerk onder andere het volgende mee:</text:p>
            <text:list text:style-name="id1-3-2-2-1-40">
              <text:list-item text:style-override="id1-3-2-2-1-40-1">
                <text:number>•</text:number>
                <text:p text:style-name="al">Lusten voor de Nijkerkers en lasten beheersbaar houden;</text:p>
              </text:list-item>
              <text:list-item text:style-override="id1-3-2-2-1-40-2">
                <text:number>•</text:number>
                <text:p text:style-name="al">Er is een brief aangeleverd waarin het standpunt van Wind op Nijkerk nader wordt toegelicht;</text:p>
              </text:list-item>
              <text:list-item text:style-override="id1-3-2-2-1-40-3">
                <text:number>•</text:number>
                <text:p text:style-name="al">Een aandachtspunt is de locatie Nijkerk Noord bij de asfaltcentrale. Wind op Nijkerk vraagt zich af of de bouw van een turbine hier wel mogelijk is; </text:p>
              </text:list-item>
              <text:list-item text:style-override="id1-3-2-2-1-40-4">
                <text:number>•</text:number>
                <text:p text:style-name="al">Energielevering en stroomtekorten. </text:p>
              </text:list-item>
              <text:list-item text:style-override="id1-3-2-2-1-40-5">
                <text:number>•</text:number>
                <text:p text:style-name="al">Behoefte aan een daadkrachtige raad die knopen doorhakt. </text:p>
              </text:list-item>
            </text:list>
            <text:p text:style-name="al"/>
            <text:p text:style-name="al">De heer Rambaran Mishre geeft onder andere het volgende mee: </text:p>
            <text:list text:style-name="id1-3-2-2-1-43">
              <text:list-item text:style-override="id1-3-2-2-1-43-1">
                <text:number>•</text:number>
                <text:p text:style-name="al">Bewonersparticipatie;</text:p>
              </text:list-item>
              <text:list-item text:style-override="id1-3-2-2-1-43-2">
                <text:number>•</text:number>
                <text:p text:style-name="al">Delen van het onderzoekskader zijn al eerder uitgevoerd;</text:p>
              </text:list-item>
              <text:list-item text:style-override="id1-3-2-2-1-43-3">
                <text:number>•</text:number>
                <text:p text:style-name="al">Een rapport van de provincie voor plaatsing in zoekgebied C is niet meegenomen;</text:p>
              </text:list-item>
              <text:list-item text:style-override="id1-3-2-2-1-43-4">
                <text:number>•</text:number>
                <text:p text:style-name="al">Plaatsing van een windmolen nabij een woonwijk;</text:p>
              </text:list-item>
              <text:list-item text:style-override="id1-3-2-2-1-43-5">
                <text:number>•</text:number>
                <text:p text:style-name="al">Plaatsing van grote centrales elders in het land;</text:p>
              </text:list-item>
            </text:list>
            <text:p text:style-name="al"/>
            <text:p text:style-name="al">De heer Horstman geeft onder andere het volgende mee:</text:p>
            <text:list text:style-name="id1-3-2-2-1-46">
              <text:list-item text:style-override="id1-3-2-2-1-46-1">
                <text:number>•</text:number>
                <text:p text:style-name="al">De gevolgen van de geplande kazerne voor de haalbaarheid van windmolens o.a. i.v.m. het vliegen met drones en helikopters;</text:p>
              </text:list-item>
              <text:list-item text:style-override="id1-3-2-2-1-46-2">
                <text:number>•</text:number>
                <text:p text:style-name="al">Nabijheid van een woonwijk;</text:p>
              </text:list-item>
              <text:list-item text:style-override="id1-3-2-2-1-46-3">
                <text:number>•</text:number>
                <text:p text:style-name="al">Energielevering en stroomtekorten.</text:p>
              </text:list-item>
            </text:list>
            <text:p text:style-name="al"/>
            <text:p text:style-name="al">Mevrouw Salari geeft onder andere het volgende mee:</text:p>
            <text:list text:style-name="id1-3-2-2-1-49">
              <text:list-item text:style-override="id1-3-2-2-1-49-1">
                <text:number>•</text:number>
                <text:p text:style-name="al">Zorgen over het proces van dit dossier de afgelopen jaren;</text:p>
              </text:list-item>
              <text:list-item text:style-override="id1-3-2-2-1-49-2">
                <text:number>•</text:number>
                <text:p text:style-name="al">Participatie in het afgelopen proces en het komende proces;</text:p>
              </text:list-item>
              <text:list-item text:style-override="id1-3-2-2-1-49-3">
                <text:number>•</text:number>
                <text:p text:style-name="al">Wens voor een open en transparant proces.</text:p>
              </text:list-item>
            </text:list>
            <text:p text:style-name="al"/>
            <text:p text:style-name="al">De heer De Swart geeft onder andere het volgende mee:</text:p>
            <text:list text:style-name="id1-3-2-2-1-52">
              <text:list-item text:style-override="id1-3-2-2-1-52-1">
                <text:number>•</text:number>
                <text:p text:style-name="al">Er is veel onduidelijkheid;</text:p>
              </text:list-item>
              <text:list-item text:style-override="id1-3-2-2-1-52-2">
                <text:number>•</text:number>
                <text:p text:style-name="al">Kan stroom wel worden teruggeleverd vanwege netcongestie? </text:p>
              </text:list-item>
              <text:list-item text:style-override="id1-3-2-2-1-52-3">
                <text:number>•</text:number>
                <text:p text:style-name="al">Is de exploitatie van een windmolen wel rendabel?</text:p>
              </text:list-item>
              <text:list-item text:style-override="id1-3-2-2-1-52-4">
                <text:number>•</text:number>
                <text:p text:style-name="al">De effecten van een grote windmolen op gezondheid en (cumulatie van) geluid.</text:p>
              </text:list-item>
            </text:list>
            <text:p text:style-name="al"/>
            <text:p text:style-name="al">De commissie heeft op dit moment geen vragen voor de insprekers. </text:p>
            <text:p text:style-name="al"/>
            <text:p text:style-name="al">De commissieleden bespreken vervolgens het voorstel en geven een eerste indruk waarbij ze</text:p>
            <text:p text:style-name="al">benoemen over welke punten zij nog met elkaar willen spreken. Deze bespreekpunten worden behandeld. Daarbij geven de commissieleden hun reactie en stellen vragen aan elkaar en aan de wethouder.</text:p>
            <text:p text:style-name="al"/>
            <text:p text:style-name="al">Tijdens de bespreking wordt onder andere gesproken over:</text:p>
            <text:list text:style-name="id1-3-2-2-1-60">
              <text:list-item text:style-override="id1-3-2-2-1-60-1">
                <text:number>•</text:number>
                <text:p text:style-name="al">De haalbaarheid van het plaatsen van windmolens, gelet op (aankomend) provinciaal beleid met afstandsnormen en geluidsnormen en landelijk beleid. Commissieleden vragen de wethouder hoe aannemelijk het is dat de provinciale verordening dusdanig beperkend is dat dit onderzoek voor niets wordt uitgevoerd, ook gelet op de kosten die met dit onderzoek gemoeid zijn. Wethouder Windhouwer geeft aan dat nog onzeker is wat de provincie gaat doen. Dit is daarom op dit moment een ingewikkelde vraag. Het draagvlak in Provinciale Staten voor de afstandsnorm van twee keer de tiphoogte lijkt op dit moment groot. Die beperking is ook opgenomen in voorliggend onderzoekskader. De discussie over een geluidsnorm loopt nog bij de provincie. De vraag is vervolgens ook of die norm gaat gelden voor individuele turbines of voor windparken vanaf 15MW. Als de provincie besluit om bijvoorbeeld een norm van 45dB van toepassing te verklaren, dan geeft dit onderzoek inzicht in wat het effect van die norm is op het leefmilieu van inwoners, aldus wethouder Windhouwer. De raad kan er ook voor kiezen om pas op de plaats te maken in afwachting van provinciaal beleid. Anderzijds levert het uitvoeren van het onderzoek de relevante informatie op om te kunnen besluiten als het provinciaal beleid voldoende ruimte biedt, zonder tijd te verliezen. </text:p>
              </text:list-item>
              <text:list-item text:style-override="id1-3-2-2-1-60-2">
                <text:number>•</text:number>
                <text:p text:style-name="al">De heer Rakhorst geeft aan te zoeken naar hoe we elkaar bij dit gedeelde dilemma kunnen helpen. Hij vraagt of het college hierbij kan helpen door bijvoorbeeld een memo aan te leveren met reflectie op de impact van de verschillende opties en wat dit met de tijdlijn doet. Wethouder Windhouwer zegt naar aanleiding van de ontwikkelingen rond provinciaal beleid toe om voor de raadsvergadering van 2 juli a.s. een memo te sturen met daarin een schets van de mogelijkheden en de daarbij te maken afwegingen en gevolgen. Zodat de raad een goede afweging kan maken of het uitvoeren van dit onderzoek een verantwoorde investering is. </text:p>
              </text:list-item>
              <text:list-item text:style-override="id1-3-2-2-1-60-3">
                <text:number>•</text:number>
                <text:p text:style-name="al">De fysieke beperkingen van het noordelijk zoekgebied en de gevolgen van de komst van de kazerne.</text:p>
              </text:list-item>
              <text:list-item text:style-override="id1-3-2-2-1-60-4">
                <text:number>•</text:number>
                <text:p text:style-name="al">De vraag of de bijdrage van de gemeente Nijkerk in de Regionale Energie Strategie (RES) het uitgangspunt moet blijven. </text:p>
              </text:list-item>
            </text:list>
            <text:p text:style-name="al"/>
            <text:p text:style-name="al">De insprekers geven een korte reactie op de bespreking. </text:p>
            <text:p text:style-name="al"/>
            <text:p text:style-name="al">De voorzitter concludeert dat het onderwerp voldoende is besproken. Wethouder Windhouwer heeft naar aanleiding van de ontwikkelingen rond provinciaal beleid toegezegd om voor de raadsvergadering van 2 juli a.s. een memo te sturen met daarin een schets van de mogelijkheden en de daarbij te maken afwegingen en gevolgen. De voorzitter sluit het agendapunt. Het voorstel blijft wat de commissie betreft met debat geagendeerd staan voor de raadsvergadering van 2 juli 2026. </text:p>
            <text:p text:style-name="al"/>
            <text:p text:style-name="tussenkopcur">
            <text:span text:style-name="nadrukvet">5. Regionale Samenwerking</text:span>
          </text:p>
            <text:p text:style-name="al">Er zijn geen terugkoppelingen uit regionale samenwerkingen. </text:p>
            <text:p text:style-name="al"/>
            <text:p text:style-name="tussenkopcur">
            <text:span text:style-name="nadrukvet">6. Mededelingen van raad en college</text:span>
          </text:p>
            <text:p text:style-name="al">Er zijn geen mededelingen van raad of college. </text:p>
            <text:p text:style-name="al"/>
            <text:p text:style-name="tussenkopcur">
            <text:span text:style-name="nadrukvet">7. Sluiting </text:span>
          </text:p>
            <text:p text:style-name="al">De vergadering wordt om 22.44 uur gesloten.</text:p>
            <text:p text:style-name="al"/>
            <text:p text:style-name="al">Opgesteld te Nijkerk op 19 juni 2026. </text:p>
            <text:p text:style-name="al"/>
            <text:p text:style-name="al">De commissiegriffier, V. Breen</text:p>
            <text:p text:style-name="al">De voorzitter, P.M.C. van Looz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571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1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1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Kort verslag vergadering raadscommissie I van 18 juni 2026</meta:user-defined>
    <meta:user-defined meta:name="DCTERMS.W3CDTF/DCTERMS.available">2026-07-20</meta:user-defined>
    <meta:user-defined meta:name="DCTERMS.W3CDTF/OVERHEIDop.jaargang">2026</meta:user-defined>
    <meta:user-defined meta:name="OVERHEIDop.publicationIssue">345715</meta:user-defined>
    <meta:user-defined meta:name="OVERHEIDop.GmbID/DC.identifier">gmb-2026-345715</meta:user-defined>
    <meta:user-defined meta:name="OVERHEIDop.versieInformatie"/>
  </office:meta>
</office:document-meta>
</file>