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van een aanhangsel op grond van artikel 30a Alcoholwet door bijschrijving van één leidinggevende aan Parkstraat 1 te Nuenen </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één leidinggevende</text:p>
            <text:p text:style-name="common-al">Verleend aan: Cafe Ons Dorp</text:p>
            <text:p text:style-name="common-al">Locatie: Parkstraat 1</text:p>
            <text:p text:style-name="common-al">Datum: onbepaalde tijd, tot wederopzegging </text:p>
            <text:p text:style-name="common-al">Verzenddatum: 14 juli 2026</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57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wijziging van een aanhangsel op grond van artikel 30a Alcoholwet door bijschrijving van één leidinggevende aan Parkstraat 1 te Nuenen</meta:user-defined>
    <meta:user-defined meta:name="DCTERMS.W3CDTF/DCTERMS.available">2026-07-21</meta:user-defined>
    <meta:user-defined meta:name="DCTERMS.W3CDTF/OVERHEIDop.jaargang">2026</meta:user-defined>
    <meta:user-defined meta:name="OVERHEIDop.publicationIssue">345714</meta:user-defined>
    <meta:user-defined meta:name="OVERHEIDop.GmbID/DC.identifier">gmb-2026-345714</meta:user-defined>
    <meta:user-defined meta:name="OVERHEIDop.versieInformatie"/>
  </office:meta>
</office:document-meta>
</file>