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Olympiaple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de houten banken op het Olympiaplein (Indie-Nederland Monument)</text:p>
            <text:p text:style-name="common-al">Besluit: verleend</text:p>
            <text:p text:style-name="common-al">Besluit verzonden op: 13-07-2026</text:p>
            <text:p text:style-name="common-al">Zaakadres: Olympiaplein Amsterdam</text:p>
            <text:p text:style-name="common-al">Zaaknummer: Z2026-014805</text:p>
            <text:p text:style-name="common-al">DSO-nummer: 202604020066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6-014805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3-07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5704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704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704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6-014805</meta:user-defined>
    <meta:user-defined meta:name="DCTERMS.abstract">vervangen van de houten banken op het Olympiaplein (Indie-Nederland Monument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uit omgevingsvergunning reguliere procedure verleend Olympiaplein Amsterdam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5704</meta:user-defined>
    <meta:user-defined meta:name="OVERHEIDop.GmbID/DC.identifier">gmb-2026-345704</meta:user-defined>
    <meta:user-defined meta:name="OVERHEIDop.versieInformatie"/>
  </office:meta>
</office:document-meta>
</file>