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banken op het Olympiaplein (Indie-Nederland Monument)</text:p>
            <text:p text:style-name="common-al">Zaakadres: Olympiaplein Amsterdam</text:p>
            <text:p text:style-name="common-al">Datum ontvangst: 02-04-2026</text:p>
            <text:p text:style-name="common-al">Zaaknummer: Z2026-014805</text:p>
            <text:p text:style-name="common-al">DSO-nummer: 2026040200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05</meta:user-defined>
    <meta:user-defined meta:name="DCTERMS.abstract">vervangen van de houten banken op het Olympiaplein (Indie-Nederland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01</meta:user-defined>
    <meta:user-defined meta:name="OVERHEIDop.GmbID/DC.identifier">gmb-2026-345701</meta:user-defined>
    <meta:user-defined meta:name="OVERHEIDop.versieInformatie"/>
  </office:meta>
</office:document-meta>
</file>