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ogstfeest - op locatie Bovenstraatweg 10A in Oldebroek – op 8 augustus 2026 van 10.00 tot 16.00 uur – </text:p>
            <text:p text:style-name="common-al">Zaaknummer 594424 – Verzenddatum 15 jul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6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99</meta:user-defined>
    <meta:user-defined meta:name="OVERHEIDop.GmbID/DC.identifier">gmb-2026-345699</meta:user-defined>
    <meta:user-defined meta:name="OVERHEIDop.versieInformatie"/>
  </office:meta>
</office:document-meta>
</file>