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31 juli 2026 tot en met 4 augustus 2026 ter hoogte van Waterlandlaan 110, 1441R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n melding plaatsen container van 31 juli 2026 tot en met 4 augustus 2026 ter hoogte van Waterlandlaan 110, 1441RW Purmerend ontvangen. De melding is geregistreerd onder zaaknummer Z2026-0000297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569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970</meta:user-defined>
    <meta:user-defined meta:name="DCTERMS.abstract">Betreft: melding op locatie Waterlandlaan thv nr 110, 1441RW Purmerend</meta:user-defined>
    <dc:language>nl</dc:language>
    <meta:user-defined meta:name="OVERHEIDop.locatietype/OVERHEIDop.gebiedsmarkering">Vlak</meta:user-defined>
    <meta:user-defined meta:name="DC.title">Melding plaatsen container van 31 juli 2026 tot en met 4 augustus 2026 ter hoogte van Waterlandlaan 110, 1441RW Purmeren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98</meta:user-defined>
    <meta:user-defined meta:name="OVERHEIDop.GmbID/DC.identifier">gmb-2026-345698</meta:user-defined>
    <meta:user-defined meta:name="OVERHEIDop.versieInformatie"/>
  </office:meta>
</office:document-meta>
</file>