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een zomermarkt te Balk</text:p>
      <text:section text:name="zakelijke-mededeling_id1-3-2" text:style-name="zakelijke-mededeling">
        <text:section text:name="zakelijke-mededeling-tekst_id1-3-2-1" text:style-name="zakelijke-mededeling-tekst">
          <text:section text:name="tekst_id1-3-2-1-1" text:style-name="tekst">
            <text:p text:style-name="common-al">behorende bij vergunningsvrij evenement Zomermarkt Balk Z.903283 </text:p>
            <text:p text:style-name="common-al"/>
            <text:p text:style-name="common-al">Verkeersmaatregelen in verband met het houden van een zomermarkt op 24 juli, 31 juli, 7 augustus en 21 augustus 2026 op de locatie De Van Swinderenstraat en de Raadhuisstraat te Balk.</text:p>
            <text:p text:style-name="common-al"/>
            <text:p text:style-name="common-al">Kenmerk: Z.903283 </text:p>
            <text:p text:style-name="common-al"/>
            <text:p text:style-name="common-al">Burgemeester en wethouders van De Fryske Marren; gelet op het verzoek van Organisatiebureau Thomas09 binnengekomen op 21 juni 2026 ten behoeve van het houden van een zomermarkt op 24 juli, 31 juli, 7 augustus en 21 augustus 2026 enkele wegen in het centrum van Balk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Balk liggen en in beheer en onderhoud zijn bij de gemeente;</text:p>
            <text:p text:style-name="common-al"/>
            <text:p text:style-name="common-al">
            <text:span text:style-name="nadrukvet">besluiten: </text:span>
          </text:p>
            <text:p text:style-name="common-al">Vrijdag 24 juli 2026 tussen 07:00 uur tot en met 18:30 uur </text:p>
            <text:p text:style-name="common-al">Vrijdag 31 juli 2026 tussen 07:00 uur tot en met 18:30 uur </text:p>
            <text:p text:style-name="common-al">Vrijdag 7 augustus tussen 07:00 uur tot en met 18:30 uur </text:p>
            <text:p text:style-name="common-al">Vrijdag 21 augustus tussen 07:00 uur tot en met 18: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De Van Swinderenstraat </text:p>
            <text:p text:style-name="common-al">• De Raadhuisstraat</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text:p>
            <text:p text:style-name="common-al"> •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569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9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9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4/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zomermarkt - De Van Swinderenstraat en de Raadhuisstraat te Balk</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in verband met het houden van een zomermarkt te Balk</meta:user-defined>
    <meta:user-defined meta:name="DCTERMS.W3CDTF/DCTERMS.available">2026-07-20</meta:user-defined>
    <meta:user-defined meta:name="DCTERMS.W3CDTF/OVERHEIDop.jaargang">2026</meta:user-defined>
    <meta:user-defined meta:name="OVERHEIDop.publicationIssue">345697</meta:user-defined>
    <meta:user-defined meta:name="OVERHEIDop.GmbID/DC.identifier">gmb-2026-345697</meta:user-defined>
    <meta:user-defined meta:name="OVERHEIDop.versieInformatie"/>
  </office:meta>
</office:document-meta>
</file>