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unter Weekend 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hunter Weekend 002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9 juni 2026 een verzoek ontvangen om Shunter Weekend 002 te mogen organiseren.</text:p>
            <text:p text:style-name="common-al">De Burgemeester van Rotterdam heeft op16-07-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2e Rosestraat in Feijenoord te Rotterdam</text:p>
            <text:p text:style-name="common-al">Datum:</text:p>
            <text:p text:style-name="common-al">vrijdag 17 juli 2026 van 16:00 uur tot 23:00 uur</text:p>
            <text:p text:style-name="common-al">zaterdag 18 juli 2026 van 13:00 tot 23:00 uur</text:p>
            <text:p text:style-name="common-al">zondat 19 juli 2026 van 13:00 tot 23:00 uur. </text:p>
            <text:p text:style-name="common-al"/>
            <text:p text:style-name="common-al">Kenmerk: <text:span text:style-name="nadrukvet">1785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6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57-AVR26</meta:user-defined>
    <meta:user-defined meta:name="DCTERMS.abstract">Shunter Weekend 002</meta:user-defined>
    <dc:language>nl</dc:language>
    <meta:user-defined meta:name="OVERHEIDop.locatietype/OVERHEIDop.gebiedsmarkering">Adres</meta:user-defined>
    <meta:user-defined meta:name="DC.title">Shunter Weekend 002</meta:user-defined>
    <meta:user-defined meta:name="OVERHEIDop.datumEindeReactietermijn">2026-08-27</meta:user-defined>
    <meta:user-defined meta:name="OVERHEIDop.terinzageleggingBG">https://rotterdam.lokalebekendmakingen.nl/case/1:9822:29773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95</meta:user-defined>
    <meta:user-defined meta:name="OVERHEIDop.GmbID/DC.identifier">gmb-2026-345695</meta:user-defined>
    <meta:user-defined meta:name="OVERHEIDop.versieInformatie"/>
  </office:meta>
</office:document-meta>
</file>