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9 appartementen en commerciële ruimten aan de Nieuweburen 99, 8911 EZ Leeuwarden (OV-2026-03874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9 appartementen en commerciële ruimten aan de Nieuweburen 99, 8911 EZ Leeuwarden. Bij ons geregistreerd onder kenmerk: OV-2026-03874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7-2026. De gemeente Leeuwarden neemt daarover waarschijnlijk voor 09-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569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9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9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746</meta:user-defined>
    <dc:language>nl</dc:language>
    <meta:user-defined meta:name="OVERHEIDop.locatietype/OVERHEIDop.gebiedsmarkering">Punt</meta:user-defined>
    <meta:user-defined meta:name="DC.title">Aanvraag omgevingsvergunning voor het realiseren van 9 appartementen en commerciële ruimten aan de Nieuweburen 99, 8911 EZ Leeuwarden (OV-2026-038746)</meta:user-defined>
    <meta:user-defined meta:name="DCTERMS.W3CDTF/DCTERMS.available">2026-07-20</meta:user-defined>
    <meta:user-defined meta:name="DCTERMS.W3CDTF/OVERHEIDop.jaargang">2026</meta:user-defined>
    <meta:user-defined meta:name="OVERHEIDop.publicationIssue">345694</meta:user-defined>
    <meta:user-defined meta:name="OVERHEIDop.GmbID/DC.identifier">gmb-2026-345694</meta:user-defined>
    <meta:user-defined meta:name="OVERHEIDop.versieInformatie"/>
  </office:meta>
</office:document-meta>
</file>