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erloseweg 16 A Ede, gereedmelding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56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erloseweg 16 A Ede, gereedmelding, het bouwen van een woning.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69</meta:user-defined>
    <meta:user-defined meta:name="OVERHEIDop.GmbID/DC.identifier">gmb-2026-34569</meta:user-defined>
    <meta:user-defined meta:name="OVERHEIDop.versieInformatie"/>
  </office:meta>
</office:document-meta>
</file>