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BVO Wedstrijd – op locatie Bovenheigraaf 19, 8096 PJ Oldebroek (OWIOS) – op zaterdag 25 juli 2026 van 11.00 tot 20.00 uur – </text:p>
            <text:p text:style-name="common-al">Zaaknummer 562212 – Verzenddatum 15 jul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89</meta:user-defined>
    <meta:user-defined meta:name="OVERHEIDop.GmbID/DC.identifier">gmb-2026-345689</meta:user-defined>
    <meta:user-defined meta:name="OVERHEIDop.versieInformatie"/>
  </office:meta>
</office:document-meta>
</file>