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nieuwe in of uitrit bij een fietspad, de verbinding tussen Wijnaldum en Midl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verbinding tussen Wijnaldum en Midlum, Het aanleggen van een nieuwe in of uitrit bij een fietspad, ontvangen: 16 juli 2026. De aanvraag is geregistreerd onder zaaknummer Z2026-0077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568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8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8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771</meta:user-defined>
    <meta:user-defined meta:name="DCTERMS.abstract">Betreft: Aanvraag op locatie de verbinding tussen Wijnaldum en Midlum</meta:user-defined>
    <dc:language>nl</dc:language>
    <meta:user-defined meta:name="OVERHEIDop.locatietype/OVERHEIDop.gebiedsmarkering">Vlak</meta:user-defined>
    <meta:user-defined meta:name="DC.title">Aanvraag omgevingsvergunning voor Het aanleggen van een nieuwe in of uitrit bij een fietspad, de verbinding tussen Wijnaldum en Midlum</meta:user-defined>
    <meta:user-defined meta:name="DCTERMS.W3CDTF/DCTERMS.available">2026-07-20</meta:user-defined>
    <meta:user-defined meta:name="DCTERMS.W3CDTF/OVERHEIDop.jaargang">2026</meta:user-defined>
    <meta:user-defined meta:name="OVERHEIDop.publicationIssue">345684</meta:user-defined>
    <meta:user-defined meta:name="OVERHEIDop.GmbID/DC.identifier">gmb-2026-345684</meta:user-defined>
    <meta:user-defined meta:name="OVERHEIDop.versieInformatie"/>
  </office:meta>
</office:document-meta>
</file>