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arbecue op 28 augustus 2026 aan Prinses Christinastraat tussen de Nico Bergsteijnweg en de Prinses Margrietstraat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Buurt barbecue, 28 augustus 2026, Prinses Christinastraat tussen de Nico Bergsteijnweg en de Prinses Margrietstraat, Z.3545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68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563</meta:user-defined>
    <dc:language>nl</dc:language>
    <meta:user-defined meta:name="OVERHEIDop.locatietype/OVERHEIDop.gebiedsmarkering">Weg</meta:user-defined>
    <meta:user-defined meta:name="DC.title">Melding voor een buurt barbecue op 28 augustus 2026 aan Prinses Christinastraat tussen de Nico Bergsteijnweg en de Prinses Margrietstraat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80</meta:user-defined>
    <meta:user-defined meta:name="OVERHEIDop.GmbID/DC.identifier">gmb-2026-345680</meta:user-defined>
    <meta:user-defined meta:name="OVERHEIDop.versieInformatie"/>
  </office:meta>
</office:document-meta>
</file>