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deeltelijk ingetrokken voor het bouwen van een schuur , Oosteinderweg 195-ws, 1432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anuari 2026 besloten de eerder afgegeven vergunning met kenmerk 2012/15027-VH&amp;D voor het bouwen van een schuur op locatie Oosteinderweg 195-ws in Aalsmeer gedeeltelijk in te trekken. Het gedeelte dat niet wordt ingetrokken is de fundering van de schuu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5-00008094.</text:p>
            <text:p text:style-name="common-al">
            <text:span text:style-name="nadrukvet">Bent u het niet eens met het besluit?</text:span>
          </text:p>
            <text:p text:style-name="common-al">U kunt Gemeente Aalsmeer tot 10 maart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80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94</meta:user-defined>
    <meta:user-defined meta:name="DCTERMS.abstract">Betreft:  besluit op locatie Oosteinderweg 195-ws, 1432AK Aalsmeer</meta:user-defined>
    <dc:language>nl</dc:language>
    <meta:user-defined meta:name="OVERHEIDop.locatietype/OVERHEIDop.gebiedsmarkering">Punt</meta:user-defined>
    <meta:user-defined meta:name="DC.title">Vergunning gedeeltelijk ingetrokken voor het bouwen van een schuur , Oosteinderweg 195-ws, 1432AK Aals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8</meta:user-defined>
    <meta:user-defined meta:name="OVERHEIDop.GmbID/DC.identifier">gmb-2026-34568</meta:user-defined>
    <meta:user-defined meta:name="OVERHEIDop.versieInformatie"/>
  </office:meta>
</office:document-meta>
</file>