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Centrale keuring trekpaard Hafli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burgemeester van Vlissingen een 0-melding evenement op grond van de Algemene plaatselijke verordening Vlissingen 2013 ontvangen van:</text:p>
            <text:p text:style-name="common-al">Naam evenement: Centrale keuring trekpaard Haflinger</text:p>
            <text:p text:style-name="common-al">Voor de locatie: Barentsweg 2 te Ritthem</text:p>
            <text:p text:style-name="common-al">Datum evenement: 25 jul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Centrale keuring trekpaard Haflin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56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Centrale keuring trekpaard Hafling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78</meta:user-defined>
    <meta:user-defined meta:name="OVERHEIDop.GmbID/DC.identifier">gmb-2026-345678</meta:user-defined>
    <meta:user-defined meta:name="OVERHEIDop.versieInformatie"/>
  </office:meta>
</office:document-meta>
</file>