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285,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souterrain van het gebouw met bestemming daarvan tot een woning. </text:p>
            <text:p text:style-name="common-al">Zaakadres: Prinseneiland 285, 1013LP Amsterdam</text:p>
            <text:p text:style-name="common-al">Datum ontvangst: 01-06-2026</text:p>
            <text:p text:style-name="common-al">Zaaknummer: Z2026-024031</text:p>
            <text:p text:style-name="common-al">DSO-nummer: 20260601009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31</meta:user-defined>
    <meta:user-defined meta:name="DCTERMS.abstract">het veranderen van het souterrain van het gebouw met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eiland 285, 1013LP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77</meta:user-defined>
    <meta:user-defined meta:name="OVERHEIDop.GmbID/DC.identifier">gmb-2026-345677</meta:user-defined>
    <meta:user-defined meta:name="OVERHEIDop.versieInformatie"/>
  </office:meta>
</office:document-meta>
</file>