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60500792, Zonnehof 71 2632B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twee dakkapellen</text:p>
            <text:p text:style-name="common-al">DSO-Verzoeknummer: 2026060500792</text:p>
            <text:p text:style-name="common-al">Locatie: Zonnehof 71 2632BG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6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6050079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567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7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3770</meta:user-defined>
    <meta:user-defined meta:name="DCTERMS.abstract">het plaatsen van twee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60500792, Zonnehof 71 2632BG Nootdorp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75</meta:user-defined>
    <meta:user-defined meta:name="OVERHEIDop.GmbID/DC.identifier">gmb-2026-345675</meta:user-defined>
    <meta:user-defined meta:name="OVERHEIDop.versieInformatie"/>
  </office:meta>
</office:document-meta>
</file>