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Utrechtse fietsvierdaagse voor senioren op 1 september 2026 deels door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Utrechtse fietsvierdaagse voor senioren, deels door Woudenberg, 1 september 2026, Z.354558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4567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7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7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.354558</meta:user-defined>
    <dc:language>nl</dc:language>
    <meta:user-defined meta:name="OVERHEIDop.locatietype/OVERHEIDop.gebiedsmarkering">Gemeente</meta:user-defined>
    <meta:user-defined meta:name="DC.title">Melding voor de Utrechtse fietsvierdaagse voor senioren op 1 september 2026 deels door Woudenber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5674</meta:user-defined>
    <meta:user-defined meta:name="OVERHEIDop.GmbID/DC.identifier">gmb-2026-345674</meta:user-defined>
    <meta:user-defined meta:name="OVERHEIDop.versieInformatie"/>
  </office:meta>
</office:document-meta>
</file>