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standplaatsvergunning voor bevolkingsonderzoek borstkanker van 30 september 2026 tot en met 15 december 2026 ter hoogte van de parkeerplaats van Poelstraat 4, 1441RR Purmerend</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voor standplaatsvergunning voor bevolkingsonderzoek borstkanker van 30 september 2026 tot en met 15 december 2026 ter hoogte van de parkeerplaats van Poelstraat 4, 1441RR Purmerend ontvangen. De aanvraag is geregistreerd onder zaaknummer Z2026-00002983. Dit is aangevraagd:</text:p>
            <text:list text:style-name="id1-3-2-1-1-2">
              <text:list-item text:style-override="id1-3-2-1-1-2-1">
                <text:number>•</text:number>
                <text:p text:style-name="al">Stand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56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83</meta:user-defined>
    <meta:user-defined meta:name="DCTERMS.abstract">Betreft: aanvraag op locatie Poelstraat thv nr 4, 1441RR Purmerend</meta:user-defined>
    <dc:language>nl</dc:language>
    <meta:user-defined meta:name="OVERHEIDop.locatietype/OVERHEIDop.gebiedsmarkering">Punt</meta:user-defined>
    <meta:user-defined meta:name="DC.title">Aanvraag voor standplaatsvergunning voor bevolkingsonderzoek borstkanker van 30 september 2026 tot en met 15 december 2026 ter hoogte van de parkeerplaats van Poelstraat 4, 1441RR Purmerend</meta:user-defined>
    <meta:user-defined meta:name="DCTERMS.W3CDTF/DCTERMS.available">2026-07-20</meta:user-defined>
    <meta:user-defined meta:name="DCTERMS.W3CDTF/OVERHEIDop.jaargang">2026</meta:user-defined>
    <meta:user-defined meta:name="OVERHEIDop.publicationIssue">345672</meta:user-defined>
    <meta:user-defined meta:name="OVERHEIDop.GmbID/DC.identifier">gmb-2026-345672</meta:user-defined>
    <meta:user-defined meta:name="OVERHEIDop.versieInformatie"/>
  </office:meta>
</office:document-meta>
</file>