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Weigeringsbesluit voor uitrit vervangen + verbreden en drainage, waterleiding en stroomkabel aanbrengen (legalisatie) aan tegenover Maasdijk 431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geen vergunning verleend,. De gemeente geeft geen toestemming voor uitrit vervangen + verbreden en drainage, waterleiding en stroomkabel aanbrengen (legalisatie) aan tegenover Maasdijk 431 Veen (2025-03490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56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34909</meta:user-defined>
    <meta:user-defined meta:name="DCTERMS.abstract">voor uitrit vervangen + verbreden en drainage, waterleiding en stroomkabel aanbrengen (legalisatie)</meta:user-defined>
    <dc:language>nl</dc:language>
    <meta:user-defined meta:name="OVERHEIDop.locatietype/OVERHEIDop.gebiedsmarkering">Vlak</meta:user-defined>
    <meta:user-defined meta:name="DC.title">Gemeente Altena - Weigeringsbesluit voor uitrit vervangen + verbreden en drainage, waterleiding en stroomkabel aanbrengen (legalisatie) aan tegenover Maasdijk 431 Veen</meta:user-defined>
    <meta:user-defined meta:name="DCTERMS.W3CDTF/DCTERMS.available">2026-07-20</meta:user-defined>
    <meta:user-defined meta:name="DCTERMS.W3CDTF/OVERHEIDop.jaargang">2026</meta:user-defined>
    <meta:user-defined meta:name="OVERHEIDop.publicationIssue">345669</meta:user-defined>
    <meta:user-defined meta:name="OVERHEIDop.GmbID/DC.identifier">gmb-2026-345669</meta:user-defined>
    <meta:user-defined meta:name="OVERHEIDop.versieInformatie"/>
  </office:meta>
</office:document-meta>
</file>