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WIM TO FIGHT CANCER, de Dreef 1, 8445 RZ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Swim to Fight Cancer op 6 september 2026 op de locatie recreatiegebied De Heide aan de Dreef 1, 8445 RZ in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0 juli 2026 tot en met 3 augustus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6.563689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6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63689</meta:user-defined>
    <dc:language>nl</dc:language>
    <meta:user-defined meta:name="OVERHEIDop.locatietype/OVERHEIDop.gebiedsmarkering">Punt</meta:user-defined>
    <meta:user-defined meta:name="DC.title">AANVRAAG EVENEMENTENVERGUNNING SWIM TO FIGHT CANCER, de Dreef 1, 8445 RZ Heerenve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68</meta:user-defined>
    <meta:user-defined meta:name="OVERHEIDop.GmbID/DC.identifier">gmb-2026-345668</meta:user-defined>
    <meta:user-defined meta:name="OVERHEIDop.versieInformatie"/>
  </office:meta>
</office:document-meta>
</file>