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Paleisring 23 - 25, 5038W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1 april 2026</text:span>, geregistreerd onder zaak(nummer) <text:span text:style-name="nadrukvet">Z2026-00004605</text:span>, voor:</text:p>
            <text:p text:style-name="common-al">Evenement: <text:span text:style-name="nadrukvet">Hurricane Tilburgse Kermis 2026 </text:span></text:p>
            <text:p text:style-name="common-al">Locatie/adres: <text:span text:style-name="nadrukvet">Paleisring 23 - 25, 5038WD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7-18-24-25 juli 2026 van 12.00 tot 02.00 uur</text:p>
              </text:list-item>
              <text:list-item text:style-override="id1-3-2-1-1-6-2">
                <text:number>•</text:number>
                <text:p text:style-name="al">19-20 juli 2026 van 12.00 tot 01.00 uur</text:p>
              </text:list-item>
              <text:list-item text:style-override="id1-3-2-1-1-6-3">
                <text:number>•</text:number>
                <text:p text:style-name="al">21-22-23 juli 2026 van 12.00 tot 00.30 uur</text:p>
              </text:list-item>
              <text:list-item text:style-override="id1-3-2-1-1-6-4">
                <text:number>•</text:number>
                <text:p text:style-name="al">26 juli 2026 van 12.00 tot 00.00 uur</text:p>
              </text:list-item>
            </text:list>
            <text:p text:style-name="common-al">Opbouw: Maandag 13 juli 2026 08:00 – 17.00 uur</text:p>
            <text:p text:style-name="common-al">Afbouw: Maandag 27 juli 2026 08:00 – 17.00 uur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60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460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566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6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6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4605</meta:user-defined>
    <meta:user-defined meta:name="DCTERMS.abstract">Z2026-00004605 - Hurricane Tilburgse Kermis 2026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venementenvergunning, Paleisring 23 - 25, 5038WD Tilburg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667</meta:user-defined>
    <meta:user-defined meta:name="OVERHEIDop.GmbID/DC.identifier">gmb-2026-345667</meta:user-defined>
    <meta:user-defined meta:name="OVERHEIDop.versieInformatie"/>
  </office:meta>
</office:document-meta>
</file>