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glas, Plantsoen 99A 2311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6282</text:p>
            <text:p text:style-name="common-al">
            <text:span text:style-name="nadrukvet">Ingekomen:</text:span> 15-07-2026</text:p>
            <text:p text:style-name="common-al">
            <text:span text:style-name="nadrukvet">Locatie:</text:span> Plantsoen 99A 2311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6282" xlink:type="simple">publicatiesomgevingsvergunningen@leiden.nl</text:a> de volgende gegevens:</text:p>
            <text:p text:style-name="common-al">-het kenmerk van de aanvraag: Z/26/40162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66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6282</meta:user-defined>
    <meta:user-defined meta:name="DCTERMS.abstract">aanbrengen isolatie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isolatieglas, Plantsoen 99A 2311KL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479_Samenvatting 000|exb-2026-25765</meta:user-defined>
    <meta:user-defined meta:name="OVERHEIDop.publicationIssue">345666</meta:user-defined>
    <meta:user-defined meta:name="OVERHEIDop.GmbID/DC.identifier">gmb-2026-345666</meta:user-defined>
    <meta:user-defined meta:name="OVERHEIDop.versieInformatie"/>
  </office:meta>
</office:document-meta>
</file>