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organiseren van de ‘’Open bedrijvendag H20’’ – op het bedrijventerrein H20 – op 12 september 2026 van 10.00 tot 15.00 uur –</text:p>
            <text:p text:style-name="common-al">Zaaknummer 554244 – Verzenddatum 17 juli 2026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566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6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6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5665</meta:user-defined>
    <meta:user-defined meta:name="OVERHEIDop.GmbID/DC.identifier">gmb-2026-345665</meta:user-defined>
    <meta:user-defined meta:name="OVERHEIDop.versieInformatie"/>
  </office:meta>
</office:document-meta>
</file>