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an ten Roode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4-07-2026;</text:p>
            <text:p text:style-name="common-al">- <text:span text:style-name="nadrukvet">Laan ten Roode 10 te Someren</text:span> inzake het wijzigen van de hoofddraagconstructie en bouwen erker.</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66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6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6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61203</meta:user-defined>
    <meta:user-defined meta:name="DCTERMS.abstract">Wijzigen hoofddraagconstructie en bouwen erker Laan ten Roode 10 </meta:user-defined>
    <dc:language>nl</dc:language>
    <meta:user-defined meta:name="OVERHEIDop.locatietype/OVERHEIDop.gebiedsmarkering">Vlak</meta:user-defined>
    <meta:user-defined meta:name="DC.title">Verlenen omgevingsvergunning Laan ten Roode 10 te Someren</meta:user-defined>
    <meta:user-defined meta:name="DCTERMS.W3CDTF/DCTERMS.available">2026-07-23</meta:user-defined>
    <meta:user-defined meta:name="DCTERMS.W3CDTF/OVERHEIDop.jaargang">2026</meta:user-defined>
    <meta:user-defined meta:name="OVERHEIDop.publicationIssue">345664</meta:user-defined>
    <meta:user-defined meta:name="OVERHEIDop.GmbID/DC.identifier">gmb-2026-345664</meta:user-defined>
    <meta:user-defined meta:name="OVERHEIDop.versieInformatie"/>
  </office:meta>
</office:document-meta>
</file>