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Jan van Arkelstraat 48 en 50, 8101E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Jan van Arkelstraat 48 en 50, 8101EP Raalt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5668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68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6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66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688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Jan van Arkelstraat 48 en 50, 8101EP Raalt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63</meta:user-defined>
    <meta:user-defined meta:name="OVERHEIDop.GmbID/DC.identifier">gmb-2026-345663</meta:user-defined>
    <meta:user-defined meta:name="OVERHEIDop.versieInformatie"/>
  </office:meta>
</office:document-meta>
</file>