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openbaar toegankelijk toilet op De Wijde Well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7-2026</text:span>een besluit genomen op de aanvraag met zaaknummer 02430000247023 voor openbaar toegankelijk toilet op De Wijde  Wellen  (Wellenpad 4)  i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Omgevingsplan technisch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17 juli 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6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023</meta:user-defined>
    <dc:language>nl</dc:language>
    <meta:user-defined meta:name="DC.title">Besluit aanvraag omgevingsvergunning Bopa, openbaar toegankelijk toilet op De Wijde Wellen Harderwijk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764</meta:user-defined>
    <meta:user-defined meta:name="OVERHEIDop.publicationIssue">345660</meta:user-defined>
    <meta:user-defined meta:name="OVERHEIDop.GmbID/DC.identifier">gmb-2026-345660</meta:user-defined>
    <meta:user-defined meta:name="OVERHEIDop.versieInformatie"/>
  </office:meta>
</office:document-meta>
</file>