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electiecriteria gemeentelijke monumenten Altena 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text:p>
            <text:list text:style-name="id1-3-2-1-1-4">
              <text:list-item text:style-override="id1-3-2-1-1-4-1">
                <text:number>-</text:number>
                <text:p text:style-name="al">artikel 5 lid 2 van de Erfgoedverordening Altena 2019 en artikel 4:81 Algemene wet bestuursrecht,</text:p>
              </text:list-item>
            </text:list>
            <text:p text:style-name="al">Overwegende dat </text:p>
            <text:list text:style-name="id1-3-2-1-1-6">
              <text:list-item text:style-override="id1-3-2-1-1-6-1">
                <text:number>-</text:number>
                <text:p text:style-name="al">het gewenst is een objectieve werkwijze te hanteren bij het aanwijzen van gemeentelijke monumenten;</text:p>
              </text:list-item>
            </text:list>
            <text:p text:style-name="al">besluit vast te stellen de volgende beleidsregels: ‘Beleidsregels selectiecriteria gemeentelijke monumenten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in deze beleidsregel hebben dezelfde betekenis als in de Erfgoedverordening Altena 2019.</text:p>
          </text:section>
          <text:section text:name="artikel_id1-3-2-2-2" text:style-name="artikel">
            <text:p text:style-name="artikel_kop_titel"><text:span text:style-name="artikel_kop_label">Artikel</text:span> <text:span text:style-name="artikel_kop_nr">2.</text:span> Selectiecriteria</text:p>
            <text:p text:style-name="al">Hieronder worden de criteria vermeld waaraan een pand of object moet voldoen om de beschermde gemeentelijke monumentenstatus te kunnen krijgen.</text:p>
            <text:list text:style-name="id1-3-2-2-2-3">
              <text:list-item text:style-override="id1-3-2-2-2-3-1">
                <text:number>1.</text:number>
                <text:p text:style-name="al">
                <text:span text:style-name="nadrukcur">Architectonische waarde onder te verdelen in exterieur en interieur:</text:span>
              </text:p>
                <text:list text:style-name="id1-3-2-2-2-3-1-3">
                  <text:list-item text:style-override="id1-3-2-2-2-3-1-3-1">
                    <text:number>a.</text:number>
                    <text:p text:style-name="al">de zaak of terrein is een goed voorbeeld van een bepaalde stijl of bouwtrant;</text:p>
                  </text:list-item>
                  <text:list-item text:style-override="id1-3-2-2-2-3-1-3-2">
                    <text:number>b.</text:number>
                    <text:p text:style-name="al">de zaak of terrein is een goed voorbeeld van een functionele en/of typologische ontwikkeling;</text:p>
                  </text:list-item>
                  <text:list-item text:style-override="id1-3-2-2-2-3-1-3-3">
                    <text:number>c.</text:number>
                    <text:p text:style-name="al">de zaak of terrein bezit bijzondere bouwhistorische of esthetische kwaliteiten (massa, ruimtelijke indeling, verhoudingen in de gevels, bijzondere of zeldzame detaillering, materiaal- en/of kleurgebruik, symboliek);</text:p>
                  </text:list-item>
                  <text:list-item text:style-override="id1-3-2-2-2-3-1-3-4">
                    <text:number>d.</text:number>
                    <text:p text:style-name="al">de zaak of terrein is een goed voorbeeld van het werk van een architect en neemt een belangrijke plaats in zijn oeuvre en/of in de plaatselijke, regionale of landelijke architectuurgeschiedenis in;</text:p>
                  </text:list-item>
                  <text:list-item text:style-override="id1-3-2-2-2-3-1-3-5">
                    <text:number>e.</text:number>
                    <text:p text:style-name="al">de zaak of terrein is van belang vanwege een constructiewijze die historisch is overgeleverd of vernieuwend is voor de tijd van het ontstaan (pioniersfunctie).</text:p>
                  </text:list-item>
                </text:list>
              </text:list-item>
              <text:list-item text:style-override="id1-3-2-2-2-3-2">
                <text:number>2.</text:number>
                <text:p text:style-name="al">
                <text:span text:style-name="nadrukcur">Stedenbouwkundige waarde (ensemblewaarde) </text:span>
              </text:p>
                <text:list text:style-name="id1-3-2-2-2-3-2-3">
                  <text:list-item text:style-override="id1-3-2-2-2-3-2-3-1">
                    <text:number>a.</text:number>
                    <text:p text:style-name="al">de zaak of terrein is een essentieel onderdeel van een in cultuurhistorisch opzicht belangrijk stedenbouwkundig of landschappelijk concept;</text:p>
                  </text:list-item>
                  <text:list-item text:style-override="id1-3-2-2-2-3-2-3-2">
                    <text:number>b.</text:number>
                    <text:p text:style-name="al">de zaak of terrein is een onderdeel van een historisch gegroeid stedelijk of landschappelijk gebied en speelt daarin een beeldbepalende rol;</text:p>
                  </text:list-item>
                  <text:list-item text:style-override="id1-3-2-2-2-3-2-3-3">
                    <text:number>c.</text:number>
                    <text:p text:style-name="al">de zaak of terrein is van belang vanwege de wijze van verkaveling, inrichting en voorzieningen;</text:p>
                  </text:list-item>
                  <text:list-item text:style-override="id1-3-2-2-2-3-2-3-4">
                    <text:number>d.</text:number>
                    <text:p text:style-name="al">de zaak of terrein heeft een bijzondere ruimtelijke betekenis voor het aanzien van een streek, stad, dorp of wijk (oriëntatiepunt);</text:p>
                  </text:list-item>
                  <text:list-item text:style-override="id1-3-2-2-2-3-2-3-5">
                    <text:number>e.</text:number>
                    <text:p text:style-name="al">de zaak of terrein is van belang vanwege de bijzondere ruimtelijke kwaliteit van de bebouwing en de (historische) ruimtelijke relatie met groenvoorzieningen, wegen, wateren en/of geologische of morfologische bodemgesteldheid.</text:p>
                  </text:list-item>
                </text:list>
              </text:list-item>
              <text:list-item text:style-override="id1-3-2-2-2-3-3">
                <text:number>3.</text:number>
                <text:p text:style-name="al">
                <text:span text:style-name="nadrukcur">Cultuurhistorische waarde</text:span>
              </text:p>
                <text:list text:style-name="id1-3-2-2-2-3-3-3">
                  <text:list-item text:style-override="id1-3-2-2-2-3-3-3-1">
                    <text:number>a.</text:number>
                    <text:p text:style-name="al">de zaak of terrein is van belang als bijzondere uitdrukking van een culturele, sociaal –economische, technische of geestelijk ontwikkeling;</text:p>
                  </text:list-item>
                  <text:list-item text:style-override="id1-3-2-2-2-3-3-3-2">
                    <text:number>b.</text:number>
                    <text:p text:style-name="al">de zaak of terrein is van belang als bijzondere uitdrukking van een geografische, landschappelijke of bestuurlijke ontwikkeling; </text:p>
                  </text:list-item>
                  <text:list-item text:style-override="id1-3-2-2-2-3-3-3-3">
                    <text:number>c.</text:number>
                    <text:p text:style-name="al">de zaak of terrein is van belang vanwege een plaatselijk, regionaal of landelijk historisch gegeven (feiten, gebeurtenissen, bewoners, beroepen enz.).</text:p>
                  </text:list-item>
                </text:list>
              </text:list-item>
              <text:list-item text:style-override="id1-3-2-2-2-3-4">
                <text:number>4.</text:number>
                <text:p text:style-name="al">
                <text:span text:style-name="nadrukcur">Gaafheid/herkenbaarheid:</text:span>
              </text:p>
                <text:list text:style-name="id1-3-2-2-2-3-4-3">
                  <text:list-item text:style-override="id1-3-2-2-2-3-4-3-1">
                    <text:number>a.</text:number>
                    <text:p text:style-name="al">de zaak of terrein is van belang vanwege de gaafheid van het exterieur en/of interieur:</text:p>
                  </text:list-item>
                  <text:list-item text:style-override="id1-3-2-2-2-3-4-3-2">
                    <text:number>b.</text:number>
                    <text:p text:style-name="al">de zaak of terrein is van belang als onderdeel van een complex, waarvan de samenstellende delen (hoofd- en bijgebouwen, hekwerken, tuinaanleg enz.) een gaaf en herkenbaar visueel karakter hebben;</text:p>
                  </text:list-item>
                  <text:list-item text:style-override="id1-3-2-2-2-3-4-3-3">
                    <text:number>c.</text:number>
                    <text:p text:style-name="al">de zaak of terrein is van belang als onderdeel van een stedelijke, dorpse of landschappelijke omgeving met een gave structuur en herkenbaar visueel karakter.</text:p>
                  </text:list-item>
                </text:list>
              </text:list-item>
              <text:list-item text:style-override="id1-3-2-2-2-3-5">
                <text:number>5.</text:number>
                <text:p text:style-name="al">
                <text:span text:style-name="nadrukcur">Zeldzaamheid</text:span>
              </text:p>
                <text:list text:style-name="id1-3-2-2-2-3-5-3">
                  <text:list-item text:style-override="id1-3-2-2-2-3-5-3-1">
                    <text:number>a.</text:number>
                    <text:p text:style-name="al">de zaak of terrein is van belang vanwege zijn zeldzaamheid in architectuurhistorisch, bouwtechnisch, typologisch of functioneel opzicht en/of zijn bijzondere ouderdom;</text:p>
                  </text:list-item>
                  <text:list-item text:style-override="id1-3-2-2-2-3-5-3-2">
                    <text:number>b.</text:number>
                    <text:p text:style-name="al">de zaak of terrein is van uitzonderlijk belang vanwege één of meer van de onder 1 tot en met 4 vermelde kwaliteiten.</text:p>
                  </text:list-item>
                </text:list>
              </text:list-item>
            </text:list>
          </text:section>
          <text:section text:name="artikel_id1-3-2-2-3" text:style-name="artikel">
            <text:p text:style-name="artikel_kop_titel"><text:span text:style-name="artikel_kop_label">Artikel</text:span> <text:span text:style-name="artikel_kop_nr">3.</text:span> Weging van de beoordelingscriteria</text:p>
            <text:p text:style-name="al">Bij de weging van de verschillende criteria spelen de volgende aspecten een rol:</text:p>
            <text:list text:style-name="id1-3-2-2-3-3">
              <text:list-item text:style-override="id1-3-2-2-3-3-1">
                <text:number>1.</text:number>
                <text:p text:style-name="al">uitgesproken voorbeeld en een uniek ontwerp van een zaak of terrein: sterk / gemiddeld / zwak;</text:p>
              </text:list-item>
              <text:list-item text:style-override="id1-3-2-2-3-3-2">
                <text:number>2.</text:number>
                <text:p text:style-name="al">gaafheid / herkenbaarheid (ongeschondenheid) van een zaak of terrein: sterk / gemiddeld / zwak;</text:p>
              </text:list-item>
              <text:list-item text:style-override="id1-3-2-2-3-3-3">
                <text:number>3.</text:number>
                <text:p text:style-name="al">zeldzaamheid (uniek in haar aanwezigheid) van een zaak of terrein: sterk / gemiddeld / zwak.</text:p>
              </text:list-item>
            </text:list>
            <text:p text:style-name="al">Bovenstaande beoordelingscriteria vormen een hulpmiddel bij de afweging een zaak of terrein al dan niet aan te wijzen als beschermd gemeentelijk monument. In de regel zullen daarbij verschillende criteria tegelijkertijd van toepassing zijn. Alle criteria zijn daarbij gelijk van waarde en kunnen in combinatie met andere criteria een aanvullende of compenserende rol vervullen. Zo kunnen bijvoorbeeld minpunten inzake gaafheid gecompenseerd worden door een grote mate van zeldzaamheid. En andersom wordt meer waarde gehecht aan gaafheid als de zaak of het terrein minder hoog scoort ten aanzien van zeldzaamheid. Het is niet zo dat alle criteria gelijktijdig van toepassing moeten zijn om een zaak of terrein aan te wijzen als beschermd gemeentelijk monument. Bij enkele grote monumenten zal dat het geval zijn, maar dat hoeft niet. In uitzonderlijke gevallen kunnen zaken of terreinen zelfs op basis van één criterium aangewezen worden als beschermd gemeentelijk monument (bijvoorbeeld zaken of terreinen die van grote waarde zijn omdat ze zijn ontworpen door een belangrijke architect of omdat ze gerelateerd zijn aan een belangrijke historische gebeurtenis). De waardering van een zaak of terrein op basis van bovenstaande criteria is terug te vinden in de door een onafhankelijke deskundige, niet zijnde een lid van de Commissie Omgevingskwaliteit (gemeentelijke adviescommissie), opgestelde redengevende monumentenbeschrijving. Op basis van deze beschrijving adviseert de Commissie Omgevingskwaliteit (gemeentelijke adviescommissie) het College van burgemeester en wethouders om een pand of object aan te wijzen tot beschermd gemeentelijke monument.</text:p>
          </text:section>
          <text:section text:name="artikel_id1-3-2-2-4" text:style-name="artikel">
            <text:p text:style-name="artikel_kop_titel"><text:span text:style-name="artikel_kop_label">Artikel</text:span> <text:span text:style-name="artikel_kop_nr">4.</text:span> Citeertitel en Slotbepalingen</text:p>
            <text:list text:style-name="id1-3-2-2-4-2">
              <text:list-item text:style-override="id1-3-2-2-4-2">
                <text:number>1.</text:number>
                <text:p text:style-name="al">Deze regels worden aangehaald als ‘Beleidsregels selectiecriteria gemeentelijke monumenten Altena 2026’; </text:p>
              </text:list-item>
              <text:list-item text:style-override="id1-3-2-2-4-3">
                <text:number>2.</text:number>
                <text:p text:style-name="al">Deze beleidsregels treden in werking met ingang van de dag volgende op die van de openbare bekendmaking in het Digitale Gemeenteblad van de gemeente Altena;</text:p>
              </text:list-item>
              <text:list-item text:style-override="id1-3-2-2-4-4">
                <text:number>3.</text:number>
                <text:p text:style-name="al">Deze beleidsregels zijn van kracht tot het moment dat deze worden gewijzigd dan wel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ltena van 7 juli 2026.</text:span></text:p>
          </text:section>
          <text:section text:name="ondertekening_id1-3-2-3-2">
            <text:p><text:span text:style-name="functie"/></text:p>
            <text:p><text:span text:style-name="functie">De secretaris,</text:span></text:p>
            <text:p><text:span text:style-name="functie">drs. P.J.E. Breukers</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56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artikel 5 lid 2 van de Erfgoedverordening Altena 2019]|[https://lokaleregelgeving.overheid.nl/CVDR620179/2#hoofdstuk_3_artikel_5</meta:user-defined>
    <meta:user-defined meta:name="DC.source">artikel 4:81 van de Algemene wet bestuursrecht]|[1.0:c:BWBR0005537&amp;artikel=4%3A81&amp;g=2026-07-01</meta:user-defined>
    <meta:user-defined meta:name="DCTERMS.alternative">Beleidsregels selectiecriteria gemeentelijke monumenten Altena 2026</meta:user-defined>
    <dc:language>nl</dc:language>
    <meta:user-defined meta:name="OVERHEIDop.locatietype/OVERHEIDop.gebiedsmarkering">Gemeente</meta:user-defined>
    <meta:user-defined meta:name="DC.title">Beleidsregels selectiecriteria gemeentelijke monumenten Altena 2026</meta:user-defined>
    <meta:user-defined meta:name="DCTERMS.W3CDTF/DCTERMS.available">2026-07-20</meta:user-defined>
    <meta:user-defined meta:name="DCTERMS.W3CDTF/OVERHEIDop.jaargang">2026</meta:user-defined>
    <meta:user-defined meta:name="OVERHEIDop.publicationIssue">345657</meta:user-defined>
    <meta:user-defined meta:name="OVERHEIDop.betreftRegeling">CVDR764667_1</meta:user-defined>
    <meta:user-defined meta:name="xs:date/OVERHEIDop.startdatum">2026-07-21</meta:user-defined>
    <meta:user-defined meta:name="OVERHEIDop.GmbID/DC.identifier">gmb-2026-345657</meta:user-defined>
    <meta:user-defined meta:name="OVERHEIDop.versieInformatie"/>
  </office:meta>
</office:document-meta>
</file>