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Boddaertstraat 14 106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Elisabeth Boddaertstraat 14 - EB10</text:p>
            <text:p text:style-name="common-al">Zaakadres: Elisabeth Boddaertstraat 14 1066XH Amsterdam</text:p>
            <text:p text:style-name="common-al">Datum ontvangst: 07-07-2026</text:p>
            <text:p text:style-name="common-al">Zaaknummer: Z2026-030127</text:p>
            <text:p text:style-name="common-al">DSO-nummer: 2026070702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27</meta:user-defined>
    <meta:user-defined meta:name="DCTERMS.abstract">opbouw Elisabeth Boddaertstraat 14 - EB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Boddaertstraat 14 1066XH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49</meta:user-defined>
    <meta:user-defined meta:name="OVERHEIDop.GmbID/DC.identifier">gmb-2026-345649</meta:user-defined>
    <meta:user-defined meta:name="OVERHEIDop.versieInformatie"/>
  </office:meta>
</office:document-meta>
</file>