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rit op het adres Schijfsebaan 17 A, 4722 SG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nieuwe inrit op het adres Schijfsebaan 17 A, 4722 SG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7-2026. De gemeente neemt daarover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56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6/089618</meta:user-defined>
    <dc:language>nl</dc:language>
    <meta:user-defined meta:name="OVERHEIDop.locatietype/OVERHEIDop.gebiedsmarkering">Punt</meta:user-defined>
    <meta:user-defined meta:name="DC.title">Aanvraag vergunning voor het aanleggen van een nieuwe inrit op het adres Schijfsebaan 17 A, 4722 SG Schij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648</meta:user-defined>
    <meta:user-defined meta:name="OVERHEIDop.GmbID/DC.identifier">gmb-2026-345648</meta:user-defined>
    <meta:user-defined meta:name="OVERHEIDop.versieInformatie"/>
  </office:meta>
</office:document-meta>
</file>