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het ‘’Oogstfeest” – op locatie Bovenstraatweg 10A in Oldebroek – op 8 augustus 2026 van 10.00 tot 16.00 uur –</text:p>
            <text:p text:style-name="common-al">Zaaknummer 594424 – Verzenddatum 15 juli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64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646</meta:user-defined>
    <meta:user-defined meta:name="OVERHEIDop.GmbID/DC.identifier">gmb-2026-345646</meta:user-defined>
    <meta:user-defined meta:name="OVERHEIDop.versieInformatie"/>
  </office:meta>
</office:document-meta>
</file>