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​Suezlaan 7​​ te Deurne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Gebr. Aldenzee Deurne B.V.</text:p>
            <text:p text:style-name="common-al">Locatie: Suezlaan​ 7​​ te Deurne​</text:p>
            <text:p text:style-name="common-al">Activiteit: MBA toepassen van grond</text:p>
            <text:p text:style-name="common-al">Voor: aanvullen perceel na sloop stallen</text:p>
            <text:p text:style-name="common-al">Datum melding: 15 juli 2026</text:p>
            <text:p text:style-name="common-al">DSO-verzoeknummer: 20260715005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983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56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83</meta:user-defined>
    <dc:language>nl</dc:language>
    <meta:user-defined meta:name="OVERHEIDop.locatietype/OVERHEIDop.gebiedsmarkering">Adres</meta:user-defined>
    <meta:user-defined meta:name="DC.title">Gemeente Deurne​, melding Besluit activiteiten leefomgeving, ​Suezlaan 7​​ te Deurne​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42</meta:user-defined>
    <meta:user-defined meta:name="OVERHEIDop.GmbID/DC.identifier">gmb-2026-345642</meta:user-defined>
    <meta:user-defined meta:name="OVERHEIDop.versieInformatie"/>
  </office:meta>
</office:document-meta>
</file>