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verhofstraat 45, 3032S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Buitenplanse activiteit (BOPA)</text:p>
            <text:p text:style-name="common-al">De aanvraag betreft het verlengen van de eerder verleende omgevingsvergunning OMV.22.02.00010. op locatie Vijverhofstraat 45 3032SB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56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656</meta:user-defined>
    <meta:user-defined meta:name="DCTERMS.abstract">Verlengen van de eerder verleende omgevingsvergunning OMV.22.02.00010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ijverhofstraat 45, 3032SB Rot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564</meta:user-defined>
    <meta:user-defined meta:name="OVERHEIDop.GmbID/DC.identifier">gmb-2026-34564</meta:user-defined>
    <meta:user-defined meta:name="OVERHEIDop.versieInformatie"/>
  </office:meta>
</office:document-meta>
</file>