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8-07 en 25-07, 01-08, 08-08 en 15-08-2026 Poppentheater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juli 2026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7 en 25-07, 01-08, 08-08 en 15-08-2026 Poppentheater</text:p>
            <text:p text:style-name="common-al"> Locatie: Kerkplein, Sint-Oedenrode</text:p>
            <text:p text:style-name="common-al"> Zaaknummer: MEV-2026-3376</text:p>
            <text:p text:style-name="common-al"> Verzenddatum van het besluit: 16-07-2026</text:p>
            <text:p text:style-name="common-al">
            <text:span text:style-name="nadrukvet"> Vragen? </text:span>
          </text:p>
            <text:p text:style-name="last-al">Wij hebben de aanvraag geregistreerd onder zaaknummer  MEV-2026-337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56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376</meta:user-defined>
    <meta:user-defined meta:name="DCTERMS.abstract">Gemeente Meierijstad - te aanvaarden - evenement melding - 18-07 en 25-07, 01-08, 08-08 en 15-08-2026 Poppentheater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18-07 en 25-07, 01-08, 08-08 en 15-08-2026 Poppentheater - Kerkplein, Sint-Oedenro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37</meta:user-defined>
    <meta:user-defined meta:name="OVERHEIDop.GmbID/DC.identifier">gmb-2026-345637</meta:user-defined>
    <meta:user-defined meta:name="OVERHEIDop.versieInformatie"/>
  </office:meta>
</office:document-meta>
</file>